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0.5pt" fo:letter-spacing="normal" fo:font-weight="bold" style:font-size-asian="10.5pt" style:font-weight-asian="bold" style:font-size-complex="10.5pt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T1" style:family="text">
      <style:text-properties style:font-name="Times New Roman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2">REGULAMIN KONKURSU PLASTYCZNEGO</text:span></text:p>
      <text:p text:style-name="P3">„MOJE WYMARZONE WAKACJE<text:span text:style-name="T1">”</text:span></text:p>
      <text:p text:style-name="P2">REGULAMIN</text:p>
      <text:p text:style-name="P2">I. Organizator konkursu</text:p>
      <text:p text:style-name="P2">Gminne Centrum Kultury i Sportu w Bobrownikach</text:p>
      <text:p text:style-name="P2">II. Cele konkursu</text:p>
      <text:p text:style-name="P2">1. Rozwój artystycznych uzdolnień dzieci i młodzieży.</text:p>
      <text:p text:style-name="P2">2. Rozwijanie wrażliwości estetycznej i kreatywności uczestników.</text:p>
      <text:p text:style-name="P2">3. Promowanie talentów artystycznych.</text:p>
      <text:p text:style-name="P2">4. Zachęcanie do obserwacji otaczającego świata i wyrażania emocji.</text:p>
      <text:p text:style-name="P2">poprzez odwzorowanie najpiekniejszych wakacyjnych chwil.</text:p>
      <text:p text:style-name="P2">5. Propagowanie różnych technik plastycznych jako środka</text:p>
      <text:p text:style-name="P2">wypowiedzi plastycznej.</text:p>
      <text:p text:style-name="P2">III. Temat konkursu</text:p>
      <text:p text:style-name="P2">Wakacje to czas pełen radości, wyjazdów i pięknych wspomnień. Konkurs ma zachęcić uczestników do twórczego spojrzenia na otaczający świat, dostrzegania piękna krajobrazu w okresie letnim i utrwalenia go w formie plastycznej.</text:p>
      <text:p text:style-name="P2">IV. Warunki uczestnictwa</text:p>
      <text:p text:style-name="P2">1. Konkurs plastyczny</text:p>
      <text:p text:style-name="P2">a) skierowany jest do przedszkolaków i uczniów szkół podstawowych</text:p>
      <text:p text:style-name="P2">b) technika i format prac dowolna</text:p>
      <text:p text:style-name="P2">b) każdy uczestnik może głosić jedną pracę plastyczną wykonaną samodzielnie</text:p>
      <text:p text:style-name="P2">c) każda praca na odwrocie powinna być opisana ( imię i nazwisko, kategoria wiekowa)</text:p>
      <text:p text:style-name="P2">d) prace plastyczne oceniane będą w następujących kategoriach wiekowych:</text:p>
      <text:p text:style-name="P2">I kategoria - przedszkola</text:p>
      <text:p text:style-name="P2">II kategoria – uczniowie klas I–III,</text:p>
      <text:p text:style-name="P2">III kategoria – uczniowie klas IV–VI</text:p>
      <text:p text:style-name="P2">IV kategoria – uczniowie klas VII – VIII</text:p>
      <text:p text:style-name="P2">V. Terminy</text:p>
      <text:p text:style-name="P2">1. Prace plastyczne należy nadsyłać za pośrednictwem poczty (na koszt nadsyłającego) lub dostarczyć osobiście na adres:</text:p>
      <text:p text:style-name="P2">Dom Kultury w Siemoni</text:p>
      <text:p text:style-name="P2">42- 595 Siemonia</text:p>
      <text:p text:style-name="P2">ul. 1go Maja 9a</text:p>
      <text:p text:style-name="P2">2. Prace wraz z kartą zgłoszeń załącznik nr 1 oraz załącznik nr 2.</text:p>
      <text:p text:style-name="P2">( regulamin oraz załączniki nr 1, nr 2 dostępne na stronie GCKiS w Bobrownikach www.gckis.bobrowniki.pl) należy przesłać do dnia 25 września 2026r.</text:p>
      <text:p text:style-name="P2">VI.Ocena prac</text:p>
      <text:p text:style-name="P2"><text:soft-page-break/>1. O wyłonieniu zwycięzców konkursu zadecyduje komisja konkursowa powołana przez Dyrektora Gminnego Centrum Kultury i Sportu w Bobrownikach.</text:p>
      <text:p text:style-name="P2">2. Decyzja jury jest ostateczna i nie przysługuje od niej tryb odwoławczy.</text:p>
      <text:p text:style-name="P2">3. Lista laureatów zostanie opublikowana na stronie GCKiS w Bobrownikach oraz na facebooku.</text:p>
      <text:p text:style-name="P2">4. Organizator konkursu zastrzega sobie prawo do wykorzystania dostarczonych prac w celu ich prezentacji pokonkursowej.</text:p>
      <text:p text:style-name="P2">5. Prace laureatów konkursu zostaną opublikowane na stronie internetowej GCKiS w Bobrownikach i na facebooku.</text:p>
      <text:p text:style-name="P2">6. Nadesłane prace przechodzą na własność organizatora.</text:p>
      <text:p text:style-name="P2">7. Dla laureatów konkursu przewidziano nagrody rzeczowe i dyplom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wiga</meta:initial-creator>
    <meta:editing-cycles>98</meta:editing-cycles>
    <meta:print-date>2024-10-29T17:55:00</meta:print-date>
    <meta:creation-date>2025-10-27T16:51:00</meta:creation-date>
    <dc:date>2026-06-03T16:23:35.89</dc:date>
    <meta:editing-duration>PT36M32S</meta:editing-duration>
    <meta:generator>OpenOffice/4.1.1$Win32 OpenOffice.org_project/411m6$Build-9775</meta:generator>
    <meta:document-statistic meta:table-count="0" meta:image-count="0" meta:object-count="0" meta:page-count="2" meta:paragraph-count="41" meta:word-count="329" meta:character-count="2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