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8.742cm" fo:margin-right="0cm" fo:margin-top="0cm" fo:margin-bottom="0.282cm" fo:text-indent="1.249cm" style:auto-text-indent="fals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8.742cm" fo:margin-right="0cm" fo:margin-top="0cm" fo:margin-bottom="0.282cm" fo:text-indent="1.249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1" fo:font-size="14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8.742cm" fo:margin-right="0cm" fo:margin-top="0cm" fo:margin-bottom="0.282cm" fo:text-indent="1.249cm" style:auto-text-indent="false"/>
      <style:text-properties fo:font-size="10.5pt" style:font-size-asian="10.5pt" style:font-size-complex="10.5pt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5">KARTA ZGŁOSZENIA</text:p>
      <text:p text:style-name="P5">KONKURS plastyczny</text:p>
      <text:p text:style-name="P6">„MOJE WYMARZONE WAKACJE<text:span text:style-name="T1">”</text:span></text:p>
      <text:p text:style-name="P5">Imię i nazwisko uczestnika konkursu:</text:p>
      <text:p text:style-name="P6">…………………………………………………………………………………………………<text:span text:style-name="T1">.</text:span></text:p>
      <text:p text:style-name="P5">Szkoła, placówka którą uczestnik reprezentuje – nazwa oraz adres:</text:p>
      <text:p text:style-name="P6">…………………………………………………………………………………………………<text:span text:style-name="T1">.</text:span></text:p>
      <text:p text:style-name="P6">…………………………………………………………………………………………………<text:span text:style-name="T1">..</text:span></text:p>
      <text:p text:style-name="P5">Kategorie wiekowe:</text:p>
      <text:p text:style-name="P5">Konkurs plastyczny</text:p>
      <text:p text:style-name="P5">I kategoria – przedszkola</text:p>
      <text:p text:style-name="P5">II kategoria – uczniowie klas I – III </text:p>
      <text:p text:style-name="P5">III kategoria – uczniowie klas IV – VI I</text:p>
      <text:p text:style-name="P5">IV kategoria – uczniowie klas VII – VIII </text:p>
      <text:p text:style-name="P5">(właściwe podkreślić)</text:p>
      <text:p text:style-name="P5">Telefon kontaktowy………………………………………………………………………….</text:p>
      <text:p text:style-name="P5"/>
      <text:p text:style-name="P5"/>
      <text:p text:style-name="P5"/>
      <text:p text:style-name="P5">OŚWIADCZENIE</text:p>
      <text:p text:style-name="P5">Oświadczam, że zapoznałem/łam się z regulaminem konkursu i akceptuję warunki w nim zawarte.</text:p>
      <text:p text:style-name="P6">…………………………………………… ……………………………</text:p>
      <text:p text:style-name="P5">(podpis rodzica (opiekuna prawnego) (podpis uczestnika konkursu)</text:p>
      <text:p text:style-name="P4"/>
      <text:p text:style-name="P1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03T15:13:43.68</dc:date>
    <meta:generator>OpenOffice/4.1.1$Win32 OpenOffice.org_project/411m6$Build-9775</meta:generator>
    <meta:editing-duration>PT6M31S</meta:editing-duration>
    <meta:editing-cycles>4</meta:editing-cycles>
    <meta:document-statistic meta:table-count="0" meta:image-count="0" meta:object-count="0" meta:page-count="1" meta:paragraph-count="21" meta:word-count="91" meta:character-count="732"/>
  </office:meta>
</office:document-meta>
</file>