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37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363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43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445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397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353cm"/>
      <style:text-properties style:font-name="Times New Roman" fo:font-size="14pt" style:font-name-asian="Times New Roman1" style:font-size-asian="14pt" style:font-size-complex="14pt"/>
    </style:style>
    <style:style style:name="P8" style:family="paragraph" style:parent-style-name="Standard">
      <style:paragraph-properties fo:line-height="0.437cm"/>
      <style:text-properties style:font-name="Times New Roman" fo:font-size="14pt" style:font-name-asian="Times New Roman1" style:font-size-asian="14pt" style:font-size-complex="14pt"/>
    </style:style>
    <style:style style:name="P9" style:family="paragraph" style:parent-style-name="Standard">
      <style:paragraph-properties fo:line-height="0.445cm"/>
      <style:text-properties style:font-name="Arial1" fo:font-size="14pt" style:font-name-asian="Arial2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Arial1" fo:font-size="14pt" fo:font-weight="bold" style:font-name-asian="Arial2" style:font-size-asian="14pt" style:font-weight-asian="bold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Arial1" fo:font-size="12pt" fo:font-weight="bold" style:font-name-asian="Arial2" style:font-size-asian="12pt" style:font-weight-asian="bold" style:font-size-complex="12pt"/>
    </style:style>
    <style:style style:name="P12" style:family="paragraph" style:parent-style-name="Standard">
      <style:paragraph-properties fo:margin-left="6.04cm" fo:margin-right="0cm" style:line-height-at-least="0cm" fo:text-indent="0cm" style:auto-text-indent="false"/>
      <style:text-properties style:font-name="Arial1" fo:font-size="14pt" style:font-name-asian="Arial2" style:font-size-asian="14pt"/>
    </style:style>
    <style:style style:name="P13" style:family="paragraph" style:parent-style-name="Standard">
      <style:paragraph-properties fo:margin-left="6.04cm" fo:margin-right="0cm" style:line-height-at-least="0cm" fo:text-indent="0cm" style:auto-text-indent="false"/>
      <style:text-properties style:font-name="Arial1" fo:font-size="14pt" fo:font-weight="bold" style:font-name-asian="Arial2" style:font-size-asian="14pt" style:font-weight-asian="bold"/>
    </style:style>
    <style:style style:name="P14" style:family="paragraph" style:parent-style-name="Standard">
      <style:paragraph-properties fo:margin-left="0.007cm" fo:margin-right="0cm" style:line-height-at-least="0cm" fo:text-indent="0cm" style:auto-text-indent="false"/>
    </style:style>
    <style:style style:name="P15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14pt" style:font-name-asian="Arial2" style:font-size-asian="14pt"/>
    </style:style>
    <style:style style:name="P16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14pt" style:font-name-asian="Arial2" style:font-size-asian="14pt" style:font-size-complex="14pt"/>
    </style:style>
    <style:style style:name="P17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14pt" fo:font-weight="bold" style:font-name-asian="Arial2" style:font-size-asian="14pt" style:font-weight-asian="bold"/>
    </style:style>
    <style:style style:name="P18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13.5pt" style:font-name-asian="Arial2" style:font-size-asian="13.5pt"/>
    </style:style>
    <style:style style:name="P19" style:family="paragraph" style:parent-style-name="Standard">
      <style:paragraph-properties fo:margin-left="0.007cm" fo:margin-right="0.882cm" fo:line-height="133%" fo:text-indent="0cm" style:auto-text-indent="false"/>
    </style:style>
    <style:style style:name="P20" style:family="paragraph" style:parent-style-name="Standard">
      <style:paragraph-properties fo:margin-left="0.007cm" fo:margin-right="0.882cm" fo:line-height="133%" fo:text-indent="0cm" style:auto-text-indent="false"/>
      <style:text-properties style:font-name="Arial1" fo:font-size="14pt" style:font-name-asian="Arial2" style:font-size-asian="14pt"/>
    </style:style>
    <style:style style:name="P21" style:family="paragraph" style:parent-style-name="Standard">
      <style:paragraph-properties fo:margin-left="0cm" fo:margin-right="5.186cm" fo:line-height="176%" fo:text-align="justify" style:justify-single-word="false" fo:text-indent="0cm" style:auto-text-indent="false">
        <style:tab-stops>
          <style:tab-stop style:position="0.42cm"/>
        </style:tab-stops>
      </style:paragraph-properties>
      <style:text-properties style:font-name="Arial1" fo:font-size="14pt" style:font-name-asian="Arial2" style:font-size-asian="14pt" style:font-size-complex="14pt"/>
    </style:style>
    <style:style style:name="P22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Arial1" fo:font-size="14pt" fo:font-weight="bold" style:font-name-asian="Arial2" style:font-size-asian="14pt" style:font-weight-asian="bold"/>
    </style:style>
    <style:style style:name="P23" style:family="paragraph" style:parent-style-name="Standard">
      <style:paragraph-properties fo:margin-left="0cm" fo:margin-right="0.882cm" fo:line-height="133%" fo:text-indent="0cm" style:auto-text-indent="false"/>
      <style:text-properties style:font-name="Arial1" fo:font-size="14pt" style:font-name-asian="Arial2" style:font-size-asian="14pt"/>
    </style:style>
    <style:style style:name="P24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Arial1" fo:font-size="14pt" style:font-name-asian="Arial2" style:font-size-asian="14pt"/>
    </style:style>
    <style:style style:name="P25" style:family="paragraph" style:parent-style-name="Standard" style:list-style-name="WWNum1">
      <style:paragraph-properties fo:margin-left="0.007cm" fo:margin-right="5.186cm" fo:line-height="176%" fo:text-align="justify" style:justify-single-word="false" fo:text-indent="-0.007cm" style:auto-text-indent="false">
        <style:tab-stops>
          <style:tab-stop style:position="0.42cm"/>
        </style:tab-stops>
      </style:paragraph-properties>
      <style:text-properties style:font-name="Arial1" fo:font-size="14pt" style:font-name-asian="Arial2" style:font-size-asian="14pt" style:font-size-complex="14pt"/>
    </style:style>
    <style:style style:name="P26" style:family="paragraph" style:parent-style-name="Standard">
      <style:paragraph-properties fo:margin-left="0.007cm" fo:margin-right="0cm" style:line-height-at-leas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Arial1" fo:font-size="14pt" style:font-name-asian="Arial2" style:font-size-asian="14pt"/>
    </style:style>
    <style:style style:name="T2" style:family="text">
      <style:text-properties style:font-name="Arial1" fo:font-size="14pt" fo:font-weight="bold" style:font-name-asian="Arial2" style:font-size-asian="14pt" style:font-weight-asian="bold"/>
    </style:style>
    <style:style style:name="T3" style:family="text">
      <style:text-properties style:font-name="Arial1" fo:font-size="11pt" style:font-name-asian="Arial2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Bookmark"/>Załącznik nr 1</text:p>
      <text:p text:style-name="P1"/>
      <text:p text:style-name="P13">KARTA ZGŁOSZENIA</text:p>
      <text:p text:style-name="P12"/>
      <text:p text:style-name="P11">GMINNY KONKURS PLASTYCZNY NA PROJEKT KARTKI ŚWIĄTECZNEJ </text:p>
      <text:p text:style-name="P10">„MAGIA WIELKANOCNEJ KARTKI”</text:p>
      <text:p text:style-name="P7"/>
      <text:p text:style-name="P2"/>
      <text:p text:style-name="P3"/>
      <text:p text:style-name="P15">Imię i nazwisko uczestnika konkursu:</text:p>
      <text:p text:style-name="P1"/>
      <text:p text:style-name="P15">…........................................................................................................................</text:p>
      <text:p text:style-name="P1"/>
      <text:p text:style-name="P16">Szkoła / placówka, którą uczestnik reprezentuje – nazwa i dokładny adres:</text:p>
      <text:p text:style-name="P1"/>
      <text:p text:style-name="P15">…........................................................................................................................</text:p>
      <text:p text:style-name="P1"/>
      <text:p text:style-name="P15">........................................................................................................................</text:p>
      <text:p text:style-name="P4"/>
      <text:p text:style-name="P17">Kategoria wiekowa:</text:p>
      <text:p text:style-name="P5"/>
      <text:p text:style-name="P16"><text:s/>I kategoria – przedszkola</text:p>
      <text:p text:style-name="P8"/>
      <text:list xml:id="list5297757789379241219" text:style-name="WWNum1">
        <text:list-header>
          <text:p text:style-name="P25"><text:s/>II kategoria – uczniowie szkół podstawowych klas <text:s/>1- 3 </text:p>
          <text:p text:style-name="P25"><text:s/>III kategoria – uczniowie szkół podstawowych klas 4-6 </text:p>
          <text:p text:style-name="P25"><text:s/>IV kategoria – uczniowie szkół podstawowych klas 7- 8</text:p>
        </text:list-header>
      </text:list>
      <text:p text:style-name="P21"><text:s/>V kategoria – uczniowie szkół <text:s/>średnich i dorośli</text:p>
      <text:p text:style-name="P26"><text:span text:style-name="T1">(</text:span><text:span text:style-name="T1">właściwe podkreślić)</text:span></text:p>
      <text:p text:style-name="P9"/>
      <text:p text:style-name="P18">Telefon kontaktowy:............................................................................................</text:p>
      <text:p text:style-name="P2"/>
      <text:p text:style-name="P2"/>
      <text:p text:style-name="P2"/>
      <text:p text:style-name="P6"/>
      <text:p text:style-name="P22">OŚWIADCZENIE</text:p>
      <text:p text:style-name="P5"/>
      <text:p text:style-name="P20">Oświadczam, że zapoznałem/łam się z regulaminem konkursu i akceptuję warunki w nim zawarte.</text:p>
      <text:p text:style-name="P20"/>
      <text:p text:style-name="P23">…………………………………………… <text:s text:c="13"/>……………………….........</text:p>
      <text:p text:style-name="P14"><text:span text:style-name="T1">(</text:span><text:span text:style-name="T3">podpis rodzica / opiekuna prawnego uczestnka konkursu) <text:s text:c="16"/>(podpis uczestnika konkursu)</text:span></text:p>
      <text:p text:style-name="P20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53cm" fo:margin-bottom="2.54cm" fo:margin-left="2.004cm" fo:margin-right="1.13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3-03-02T22:24:00</meta:creation-date>
    <dc:date>2026-02-23T22:39:41.07</dc:date>
    <meta:editing-duration>PT4M15S</meta:editing-duration>
    <meta:generator>OpenOffice/4.1.10$Win32 OpenOffice.org_project/4110m2$Build-9807</meta:generator>
    <meta:document-statistic meta:table-count="0" meta:image-count="0" meta:object-count="0" meta:page-count="1" meta:paragraph-count="21" meta:word-count="109" meta:character-count="1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