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Default">
      <style:paragraph-properties fo:margin-left="0cm" fo:margin-right="-0.866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0cm" fo:margin-right="-0.866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66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866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866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-0.866cm" fo:line-height="15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866cm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866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439d6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</text:p>
      <text:p text:style-name="P5"/>
      <text:p text:style-name="P5">KARTA ZGŁOSZENIA <text:s/></text:p>
      <text:p text:style-name="P4"><text:span text:style-name="Domyślna_20_czcionka_20_akapitu"><text:span text:style-name="T1">KONKURSU </text:span></text:span><text:span text:style-name="Domyślna_20_czcionka_20_akapitu"><text:span text:style-name="T2">NA STRASZNĄ HALLOWEENOWĄ DYNIĘ</text:span></text:span></text:p>
      <text:p text:style-name="P2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7"><text:tab/>Imię i nazwisko uczestnika konkursu:<text:tab/><text:tab/>….................................................... </text:p>
      <text:p text:style-name="P7"><text:tab/>Wiek uczestnika konkursu:<text:tab/><text:tab/><text:tab/>….................................................... </text:p>
      <text:p text:style-name="P7"><text:tab/>Adres e- mail uczestnika konkursu:<text:tab/><text:tab/>….................................................... <text:tab/> </text:p>
      <text:p text:style-name="P7"><text:tab/>Telefon Kontaktowy:<text:tab/><text:tab/><text:tab/><text:tab/>….................................................... </text:p>
      <text:p text:style-name="P7"/>
      <text:p text:style-name="P7"/>
      <text:p text:style-name="P7"/>
      <text:p text:style-name="P9"><text:s/>OŚWIADCZENIE </text:p>
      <text:p text:style-name="P6"><text:tab/>Oświadczam, że zapoznałem/łam się z regulaminem konkursu i akceptuję </text:p>
      <text:p text:style-name="P6">warunki w nim zawarte. </text:p>
      <text:p text:style-name="P7"/>
      <text:p text:style-name="P7"/>
      <text:p text:style-name="P6"><text:tab/><text:tab/>…...........................................<text:tab/><text:tab/>…...........................................</text:p>
      <text:p text:style-name="P10"><text:s text:c="20"/>(podpis rodzica/opiekuna prawnego uczestnika konkursu)<text:tab/> <text:s text:c="12"/>(podpis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1.03cm" fo:margin-left="1.4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1:40:21</meta:creation-date>
    <dc:date>2025-09-24T13:35:55.380000000</dc:date>
    <meta:editing-duration>PT31M20S</meta:editing-duration>
    <meta:editing-cycles>7</meta:editing-cycles>
    <meta:generator>LibreOffice/7.2.2.2$Windows_X86_64 LibreOffice_project/02b2acce88a210515b4a5bb2e46cbfb63fe97d56</meta:generator>
    <meta:print-date>2021-11-19T10:40:13.420000000</meta:print-date>
    <meta:document-statistic meta:table-count="0" meta:image-count="0" meta:object-count="0" meta:page-count="1" meta:paragraph-count="12" meta:word-count="53" meta:character-count="734" meta:non-whitespace-character-count="632"/>
  </office:meta>
</office:document-meta>
</file>