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437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363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445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9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353cm"/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line-height="0.437cm"/>
      <style:text-properties style:font-name="Times New Roman" fo:font-size="14pt" style:font-name-asian="Times New Roman1" style:font-size-asian="14pt" style:font-size-complex="14pt"/>
    </style:style>
    <style:style style:name="P10" style:family="paragraph" style:parent-style-name="Standard">
      <style:paragraph-properties fo:line-height="0.445cm"/>
      <style:text-properties style:font-name="Arial1" fo:font-size="14pt" style:font-name-asian="Arial2" style:font-size-asian="14pt"/>
    </style:style>
    <style:style style:name="P11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2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 style:font-size-complex="14pt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3.5pt" style:font-name-asian="Arial2" style:font-size-asian="13.5pt"/>
    </style:style>
    <style:style style:name="P18" style:family="paragraph" style:parent-style-name="Standard">
      <style:paragraph-properties fo:margin-left="0.007cm" fo:margin-right="0.882cm" fo:line-height="133%" fo:text-indent="0cm" style:auto-text-indent="false"/>
    </style:style>
    <style:style style:name="P19" style:family="paragraph" style:parent-style-name="Standard">
      <style:paragraph-properties fo:margin-left="0.007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0" style:family="paragraph" style:parent-style-name="Standard">
      <style:paragraph-properties fo:margin-left="0cm" fo:margin-right="5.186cm" fo:line-height="176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P2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22" style:family="paragraph" style:parent-style-name="Standard">
      <style:paragraph-properties fo:margin-left="0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Arial1" fo:font-size="14pt" style:font-name-asian="Arial2" style:font-size-asian="14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 style:list-style-name="WWNum1">
      <style:paragraph-properties fo:margin-left="0.007cm" fo:margin-right="5.186cm" fo:line-height="176%" fo:text-align="justify" style:justify-single-word="false" fo:text-indent="-0.007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P2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 style:font-size-complex="14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4pt" fo:font-weight="bold" style:font-name-asian="Arial2" style:font-size-asian="14pt" style:font-weight-asian="bold"/>
    </style:style>
    <style:style style:name="T3" style:family="text">
      <style:text-properties style:font-name="Arial1" fo:font-size="14pt" fo:font-weight="bold" style:font-name-asian="Arial2" style:font-size-asian="14pt" style:font-weight-asian="bold" style:font-size-complex="14pt"/>
    </style:style>
    <style:style style:name="T4" style:family="text">
      <style:text-properties style:font-name="Arial1" fo:font-size="12pt" fo:font-weight="bold" style:font-name-asian="Arial2" style:font-size-asian="12pt" style:font-weight-asian="bold" style:font-size-complex="12pt"/>
    </style:style>
    <style:style style:name="T5" style:family="text">
      <style:text-properties style:font-name="Arial1" fo:font-size="11pt" style:font-name-asian="Arial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Bookmark"/>Załącznik nr 1</text:p>
      <text:p text:style-name="P2"/>
      <text:p text:style-name="P12">KARTA ZGŁOSZENIA</text:p>
      <text:p text:style-name="P11"/>
      <text:p text:style-name="P1"><text:span text:style-name="T4">GMINNY KONKURS PLASTYCZNY NA PROJEKT KARTKI ŚWIĄTECZNEJ </text:span></text:p>
      <text:p text:style-name="P1"><text:span text:style-name="T3">„Wielkanocne tradycje i zwyczaje”</text:span></text:p>
      <text:p text:style-name="P8"/>
      <text:p text:style-name="P3"/>
      <text:p text:style-name="P4"/>
      <text:p text:style-name="P14">Imię i nazwisko uczestnika konkursu:</text:p>
      <text:p text:style-name="P2"/>
      <text:p text:style-name="P14">…........................................................................................................................</text:p>
      <text:p text:style-name="P2"/>
      <text:p text:style-name="P15">Szkoła / placówka, którą uczestnik reprezentuje – nazwa i dokładny adres:</text:p>
      <text:p text:style-name="P2"/>
      <text:p text:style-name="P14">…........................................................................................................................</text:p>
      <text:p text:style-name="P2"/>
      <text:p text:style-name="P14">........................................................................................................................</text:p>
      <text:p text:style-name="P5"/>
      <text:p text:style-name="P16">Kategoria wiekowa:</text:p>
      <text:p text:style-name="P6"/>
      <text:p text:style-name="P15">I kategoria – przedszkola</text:p>
      <text:p text:style-name="P9"/>
      <text:list xml:id="list7262451780542472429" text:style-name="WWNum1">
        <text:list-header>
          <text:p text:style-name="P25">II kategoria – uczniowie szkół podstawowych klas 1-3 III kategoria – uczniowie szkół podstawowych klas 4-6 IV kategoria – uczniowie szkół podstawowych klas7-8</text:p>
        </text:list-header>
      </text:list>
      <text:p text:style-name="P20">V kategoria – uczniowie szkół <text:s/>średnich i dorośli</text:p>
      <text:p text:style-name="P13"><text:span text:style-name="T1">(</text:span><text:span text:style-name="T2">właściwe podkreślić)</text:span></text:p>
      <text:p text:style-name="P10"/>
      <text:p text:style-name="P17">Telefon kontaktowy:............................................................................................</text:p>
      <text:p text:style-name="P3"/>
      <text:p text:style-name="P3"/>
      <text:p text:style-name="P3"/>
      <text:p text:style-name="P7"/>
      <text:p text:style-name="P21">OŚWIADCZENIE</text:p>
      <text:p text:style-name="P6"/>
      <text:p text:style-name="P19">Oświadczam, że zapoznałem/łam się z regulaminem konkursu i akceptuję warunki w nim zawarte.</text:p>
      <text:p text:style-name="P19"/>
      <text:p text:style-name="P22">…………………………………………… <text:s text:c="13"/>……………………….........</text:p>
      <text:p text:style-name="P13"><text:span text:style-name="T1">(</text:span><text:span text:style-name="T5">podpis rodzica / opiekuna prawnego uczestnka konkursu) <text:s text:c="16"/>(podpis uczestnika konkursu)</text:span></text:p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3cm" fo:margin-bottom="2.54cm" fo:margin-left="2.004cm" fo:margin-right="1.98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2:24:00</meta:creation-date>
    <dc:date>2025-03-04T01:34:27.68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106" meta:character-count="1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