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start" style:justify-single-word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119"/><text:span text:style-name="T1"><text:s/>Załącznik nr 1</text:span></text:p>
      <text:p text:style-name="P4"/>
      <text:p text:style-name="P4"/>
      <text:p text:style-name="P3">KARTA ZGŁOSZENIA </text:p>
      <text:p text:style-name="P3">DO FESTIWALU PIOSENKI DLA DZIECI I MŁODZIEŻY<text:line-break/>„SZANUJMY WSPOMNIENIA”</text:p>
      <text:p text:style-name="P3"/>
      <text:list xml:id="list4730408709888159838" text:style-name="L1">
        <text:list-item>
          <text:p text:style-name="P5">Imię i nazwisko uczestnika/zespołu:</text:p>
          <text:p text:style-name="P5"><text:line-break/>.................................................................................................................................................</text:p>
          <text:p text:style-name="P5"/>
        </text:list-item>
        <text:list-item>
          <text:p text:style-name="P5">Uczestnik reprezentuje:</text:p>
          <text:p text:style-name="P5"><text:line-break/>.................................................................................................................................................<text:line-break/></text:p>
        </text:list-item>
        <text:list-item>
          <text:p text:style-name="P5"><text:s/>Adres korespondencyjny instytucji delegującej, numer telefonu kontaktowego,</text:p>
          <text:p text:style-name="P5"><text:s text:c="2"/>e-mail:</text:p>
          <text:p text:style-name="P5"><text:line-break/>…..............................................................................................................................................</text:p>
          <text:p text:style-name="P5"/>
        </text:list-item>
        <text:list-item>
          <text:p text:style-name="P5">Imię i nazwisko instruktora, numer telefonu, e-mail:</text:p>
          <text:p text:style-name="P5"><text:line-break/>.................................................................................................................................................</text:p>
          <text:p text:style-name="P5"/>
        </text:list-item>
        <text:list-item>
          <text:p text:style-name="P5">Kategorie wiekowe:</text:p>
          <text:p text:style-name="P5"><text:line-break/>kategoria I - <text:s/>uczniowie klas I – III,<text:line-break/>kategoria II – uczniowie klas IV – VI,<text:line-break/>kategoria III - uczniowie klas VII - VIII,<text:line-break/>kategoria IV – uczniowie szkół średnich.</text:p>
          <text:p text:style-name="P5"><text:line-break/>(zakreślić właściwy przedział wiekowy)</text:p>
          <text:p text:style-name="P5"/>
        </text:list-item>
        <text:list-item>
          <text:p text:style-name="P5">Uczestnik przedstawi program:</text:p>
          <text:p text:style-name="P5"><text:line-break/>Tytuł utworu:</text:p>
          <text:p text:style-name="P5"><text:line-break/>.................................................................................................................................................<text:line-break/></text:p>
        </text:list-item>
        <text:list-item>
          <text:p text:style-name="P5">Wykonawca:</text:p>
          <text:p text:style-name="P5"><text:line-break/>.................................................................................................................................................</text:p>
          <text:p text:style-name="P5"/>
        </text:list-item>
        <text:list-item>
          <text:p text:style-name="P5">Autor tekstu, muzyki, czas trwania:</text:p>
          <text:p text:style-name="P5"><text:line-break/>.................................................................................................................................................</text:p>
          <text:p text:style-name="P5"/>
        </text:list-item>
        <text:list-item>
          <text:p text:style-name="P5">Dane techniczne: (rodzaj akompaniamentu, dane dla akustyka - ilość i rodzaj wykorzystywanego sprzętu itp.):</text:p>
          <text:p text:style-name="P5"/>
          <text:p text:style-name="P5">.................................................................................................................................................</text:p>
        </text:list-item>
      </text:list>
      <text:p text:style-name="P1"><text:s text:c="9"/></text:p>
      <text:p text:style-name="P1"><text:s text:c="11"/>…..............................................................................................................................................</text:p>
      <text:p text:style-name="P1"/>
      <text:list xml:id="list21853282" text:continue-numbering="true" text:style-name="L1">
        <text:list-header>
          <text:p text:style-name="P5"/>
        </text:list-header>
      </text:list>
      <text:p text:style-name="P2">….......................................................................................</text:p>
      <text:list xml:id="list21822609" text:continue-numbering="true" text:style-name="L1">
        <text:list-header>
          <text:p text:style-name="P5"><text:s text:c="56"/>(Data i podpis)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89cm" fo:margin-bottom="1.99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6T00:38:15.71</meta:creation-date>
    <dc:date>2023-03-03T01:54:48.42</dc:date>
    <meta:editing-duration>PT21M45S</meta:editing-duration>
    <meta:editing-cycles>6</meta:editing-cycles>
    <meta:generator>OpenOffice/4.1.10$Win32 OpenOffice.org_project/4110m2$Build-9807</meta:generator>
    <meta:print-date>2023-01-30T11:59:23.857000000</meta:print-date>
    <meta:document-statistic meta:table-count="0" meta:image-count="0" meta:object-count="0" meta:page-count="1" meta:paragraph-count="28" meta:word-count="120" meta:character-count="2334"/>
  </office:meta>
</office:document-meta>
</file>