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3A14000052151534767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1.425cm" svg:height="30.306cm" svg:x="0cm" svg:y="0cm">
        <draw:image xlink:href="Pictures/2000000600003A140000521515347676.wmf" xlink:type="simple" xlink:show="embed" xlink:actuate="onLoad">
          <text:p/>
        </draw:image>
      </draw:frame>
      <text:p text:style-name="P1"><draw:frame draw:style-name="fr1" text:anchor-type="as-char" svg:width="21.41cm" svg:height="30.284cm" draw:z-index="1"><draw:image xlink:href="Pictures/2000000600003A140000521515347676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24-01-25T08:29:00</meta:creation-date>
    <dc:date>2024-01-25T08:29:00</dc:date>
    <meta:editing-duration>PT1S</meta:editing-duration>
    <meta:generator>OpenOffice/4.1.10$Win32 OpenOffice.org_project/4110m2$Build-9807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