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fo:font-size="14pt" style:font-size-asian="14pt" style:font-size-complex="14pt"/>
    </style:style>
    <style:style style:name="P2" style:family="paragraph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Default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Default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Default"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Default">
      <style:text-properties fo:font-size="16pt" fo:font-weight="bold" style:font-size-asian="16pt" style:font-weight-asian="bold" style:font-size-complex="16pt"/>
    </style:style>
    <style:style style:name="P9" style:family="paragraph" style:parent-style-name="Default">
      <style:text-properties fo:font-size="16pt" style:font-size-asian="16pt" style:font-size-complex="16pt"/>
    </style:style>
    <style:style style:name="P10" style:family="paragraph" style:parent-style-name="Default">
      <style:text-properties fo:font-size="6pt" fo:font-weight="bold" style:font-size-asian="5.25pt" style:font-weight-asian="bold" style:font-size-complex="6pt" style:font-weight-complex="bold"/>
    </style:style>
    <style:style style:name="P11" style:family="paragraph" style:parent-style-name="Default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115"/>Załącznik nr 1</text:p>
      <text:p text:style-name="P6">KARTA ZGŁOSZENIA <text:s/></text:p>
      <text:p text:style-name="P3">GMINNEGO KONKURSU PLASTYCZNEGO NA PROJEKT KARTKI </text:p>
      <text:p text:style-name="P3">pt: „ Ten magiczny czas ...”<text:bookmark text:name="Bookmark"/></text:p>
      <text:p text:style-name="P10"/>
      <text:p text:style-name="Default"><text:span text:style-name="T3">Imię i nazwisko uczestnika</text:span><text:span text:style-name="T1"> </text:span><text:span text:style-name="T2">konkursu: </text:span></text:p>
      <text:p text:style-name="P1"/>
      <text:p text:style-name="P1">...................................................................................................................................................</text:p>
      <text:p text:style-name="P10"/>
      <text:p text:style-name="P2">Szkoła/placówka, którą uczestnik reprezentuje – nazwa i dokładny adres:</text:p>
      <text:p text:style-name="P1"/>
      <text:p text:style-name="P1">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…</text:p>
      <text:p text:style-name="P2"><text:s text:c="5"/>KATEGORIA WIEKOWA</text:p>
      <text:p text:style-name="P2"><text:s/><text:span text:style-name="T4">I kategoria- </text:span><text:span text:style-name="T4">przedszkola</text:span> <text:s text:c="37"/></text:p>
      <text:p text:style-name="P7">II kategoria – uczniowie klas 1 – 3 <text:s text:c="35"/></text:p>
      <text:p text:style-name="P7">III kategoria - klas 4 – 6 <text:s text:c="79"/></text:p>
      <text:p text:style-name="P1">IV kategoria - <text:s/>uczniowie klas 7 – 8 <text:s text:c="8"/></text:p>
      <text:p text:style-name="P1">V kategoria - młodzież i dorośli </text:p>
      <text:p text:style-name="P2"><text:s text:c="50"/></text:p>
      <text:p text:style-name="P2"><text:s text:c="61"/>(właściwe podkreślić )</text:p>
      <text:p text:style-name="P1"/>
      <text:p text:style-name="Default"><text:span text:style-name="T3">Telefon kontaktowy</text:span><text:span text:style-name="T1">: <text:s text:c="4"/>………………………………………………………………………..</text:span></text:p>
      <text:p text:style-name="P1"/>
      <text:p text:style-name="P1"/>
      <text:p text:style-name="P1"/>
      <text:p text:style-name="P1"/>
      <text:p text:style-name="P5">OŚWIADCZENIE</text:p>
      <text:p text:style-name="P5"/>
      <text:p text:style-name="P4"/>
      <text:p text:style-name="P8">Oświadczam, że zapoznałem/łam się z regulaminem konkursu i akceptuję <text:s/>warunki w nim zawarte.</text:p>
      <text:p text:style-name="P8"/>
      <text:p text:style-name="P8"/>
      <text:p text:style-name="P9">…………………………………………………………… <text:s text:c="24"/>…………………………………………</text:p>
      <text:p text:style-name="Default">(podpis rodzica/opiekuna prawnego uczestnika konkursu) <text:s text:c="30"/>(podpis uczestnika konkurs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fo:color="#000000" fo:font-size="12pt" style:font-size-asian="12pt" style:font-name-complex="Calibri1" style:font-size-complex="12pt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SP Saczów</meta:initial-creator>
    <meta:editing-cycles>8</meta:editing-cycles>
    <meta:creation-date>2020-10-27T23:17:00</meta:creation-date>
    <dc:date>2024-11-13T03:09:53.02</dc:date>
    <meta:editing-duration>PT27M56S</meta:editing-duration>
    <meta:generator>OpenOffice/4.1.10$Win32 OpenOffice.org_project/4110m2$Build-9807</meta:generator>
    <meta:document-statistic meta:table-count="0" meta:image-count="0" meta:object-count="0" meta:page-count="1" meta:paragraph-count="22" meta:word-count="98" meta:character-count="15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