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officeooo:rsid="00026442" officeooo:paragraph-rsid="00026442" style:font-size-asian="14pt" style:font-size-complex="14pt"/>
    </style:style>
    <style:style style:name="P3" style:family="paragraph" style:parent-style-name="Default">
      <style:text-properties fo:font-size="14pt" officeooo:paragraph-rsid="0002cc89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officeooo:paragraph-rsid="00026442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fo:font-weight="bold" officeooo:rsid="0002cc89" officeooo:paragraph-rsid="0002cc89" style:font-size-asian="14pt" style:font-weight-asian="bold" style:font-size-complex="14pt" style:font-weight-complex="bold"/>
    </style:style>
    <style:style style:name="P8" style:family="paragraph" style:parent-style-name="Default"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9" style:family="paragraph" style:parent-style-name="Normalny">
      <style:paragraph-properties fo:margin-left="0cm" fo:margin-right="0.093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  <style:text-properties fo:font-size="14pt" fo:font-weight="bold" officeooo:paragraph-rsid="00089a57" style:font-size-asian="14pt" style:font-weight-asian="bold" style:font-size-complex="14pt" style:font-weight-complex="bold"/>
    </style:style>
    <style:style style:name="P10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Default">
      <style:text-properties fo:font-size="14pt" fo:font-weight="normal" officeooo:rsid="0002cc89" officeooo:paragraph-rsid="0002cc89" style:font-size-asian="14pt" style:font-weight-asian="normal" style:font-size-complex="14pt" style:font-weight-complex="normal"/>
    </style:style>
    <style:style style:name="P13" style:family="paragraph" style:parent-style-name="Default">
      <style:text-properties fo:font-size="14pt" fo:font-weight="normal" officeooo:paragraph-rsid="0002cc89" style:font-size-asian="14pt" style:font-weight-asian="normal" style:font-size-complex="14pt" style:font-weight-complex="normal"/>
    </style:style>
    <style:style style:name="P14" style:family="paragraph" style:parent-style-name="Default">
      <style:text-properties fo:font-size="16pt" fo:font-weight="bold" style:font-size-asian="16pt" style:font-weight-asian="bold" style:font-size-complex="16pt"/>
    </style:style>
    <style:style style:name="P15" style:family="paragraph" style:parent-style-name="Default">
      <style:text-properties fo:font-size="16pt" style:font-size-asian="16pt" style:font-size-complex="16pt"/>
    </style:style>
    <style:style style:name="P16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7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2cc89"/>
    </style:style>
    <style:style style:name="T5" style:family="text">
      <style:text-properties officeooo:rsid="00046758"/>
    </style:style>
    <style:style style:name="T6" style:family="text">
      <style:text-properties fo:color="#000000" loext:opacity="100%" officeooo:rsid="00089a57" style:font-name-complex="Calibri2"/>
    </style:style>
    <style:style style:name="T7" style:family="text">
      <style:text-properties fo:color="#000000" loext:opacity="100%" style:font-name="Calibri1" fo:font-size="16pt" officeooo:rsid="003fa8db" style:font-name-asian="Calibri1" style:font-size-asian="16pt" style:language-asian="pl" style:country-asian="PL" style:font-name-complex="Calibri1" style:font-size-complex="16pt"/>
    </style:style>
    <style:style style:name="T8" style:family="text">
      <style:text-properties officeooo:rsid="00089a57"/>
    </style:style>
    <style:style style:name="T9" style:family="text">
      <style:text-properties style:font-name="Calibri1" fo:font-size="16pt" style:font-size-asian="16pt" style:font-name-complex="Calibri1" style:font-size-complex="16pt"/>
    </style:style>
    <style:style style:name="T1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15"/>Załącznik nr 1</text:p>
      <text:p text:style-name="P5">KARTA ZGŁOSZENIA <text:s/></text:p>
      <text:p text:style-name="P6">GMINNEGO KONKURS<text:span text:style-name="T4">U </text:span>PLASTYCZNEGO</text:p>
      <text:p text:style-name="P9"><text:span text:style-name="Domyślna_20_czcionka_20_akapitu"><text:span text:style-name="T7">NA STRASZNĄ HALLOWEENOWĄ DYNIĘ!</text:span></text:span></text:p>
      <text:p text:style-name="P6"><text:bookmark text:name="Bookmark"/></text:p>
      <text:p text:style-name="P16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16"/>
      <text:p text:style-name="P4">Szkoła/placówka, którą uczestnik reprezentuje – nazwa i dokładny a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7"><text:s text:c="6"/>Konkurs Plastyczny <text:s text:c="60"/></text:p>
      <text:p text:style-name="P12"><text:s text:c="36"/></text:p>
      <text:p text:style-name="P13">I<text:span text:style-name="T4"> </text:span>kategoria - <text:s/><text:span text:style-name="T8">uczniowie </text:span>klas <text:span text:style-name="T6">1</text:span> – <text:span text:style-name="T6">3</text:span> <text:s text:c="78"/></text:p>
      <text:p text:style-name="P3">II<text:span text:style-name="T5"> </text:span>kategoria - <text:s/><text:span text:style-name="T6">młodzież (po 10 roku życia) oraz dorośli</text:span> <text:s text:c="29"/></text:p>
      <text:p text:style-name="P1"/>
      <text:p text:style-name="P8"><text:s text:c="50"/></text:p>
      <text:p text:style-name="P8"><text:s text:c="61"/>(właściwe podkreślić )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2"/>
      <text:p text:style-name="P1"/>
      <text:p text:style-name="P1"/>
      <text:p text:style-name="P11">OŚWIADCZENIE</text:p>
      <text:p text:style-name="P11"/>
      <text:p text:style-name="P10"/>
      <text:p text:style-name="P14">Oświadczam, że zapoznałem/łam się z regulaminem konkursu i akceptuję <text:s/>warunki w nim zawarte.</text:p>
      <text:p text:style-name="P14"/>
      <text:p text:style-name="P14"/>
      <text:p text:style-name="P15">…………………………………………………………… <text:s text:c="24"/>…………………………………………</text:p>
      <text:p text:style-name="Default">(podpis rodzica/opiekuna prawnego uczestnika konkursu) <text:s text:c="30"/>(podpis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>
      <style:paragraph-properties fo:margin-left="1.007cm" fo:margin-right="3.683cm" fo:margin-top="0cm" fo:margin-bottom="0.065cm" style:contextual-spacing="false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pl" style:country-asian="PL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P Saczów</meta:initial-creator>
    <meta:editing-cycles>10</meta:editing-cycles>
    <meta:creation-date>2020-10-27T23:17:00</meta:creation-date>
    <dc:date>2024-10-04T12:11:33.863000000</dc:date>
    <meta:editing-duration>PT28M9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77" meta:character-count="1541" meta:non-whitespace-character-count="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