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4pt" style:font-size-asian="14pt" style:font-size-complex="14pt"/>
    </style:style>
    <style:style style:name="P2" style:family="paragraph" style:parent-style-name="Default">
      <style:text-properties fo:font-size="14pt" officeooo:rsid="00026442" officeooo:paragraph-rsid="00026442" style:font-size-asian="14pt" style:font-size-complex="14pt"/>
    </style:style>
    <style:style style:name="P3" style:family="paragraph" style:parent-style-name="Default">
      <style:text-properties fo:font-size="14pt" officeooo:paragraph-rsid="0002cc89" style:font-size-asian="14pt" style:font-size-complex="14pt"/>
    </style:style>
    <style:style style:name="P4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4pt" fo:font-weight="bold" officeooo:paragraph-rsid="00026442" style:font-size-asian="14pt" style:font-weight-asian="bold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officeooo:paragraph-rsid="0002cc89" style:font-size-asian="14pt" style:font-weight-asian="bold" style:font-size-complex="14pt" style:font-weight-complex="bold"/>
    </style:style>
    <style:style style:name="P7" style:family="paragraph" style:parent-style-name="Default">
      <style:text-properties fo:font-size="14pt" fo:font-weight="bold" officeooo:rsid="0002cc89" officeooo:paragraph-rsid="0002cc89" style:font-size-asian="14pt" style:font-weight-asian="bold" style:font-size-complex="14pt" style:font-weight-complex="bold"/>
    </style:style>
    <style:style style:name="P8" style:family="paragraph" style:parent-style-name="Default">
      <style:text-properties fo:font-size="14pt" fo:font-weight="bold" officeooo:paragraph-rsid="0002cc89" style:font-size-asian="14pt" style:font-weight-asian="bold" style:font-size-complex="14pt" style:font-weight-complex="bold"/>
    </style:style>
    <style:style style:name="P9" style:family="paragraph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Defaul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Default">
      <style:text-properties fo:font-size="14pt" fo:font-weight="normal" officeooo:rsid="0002cc89" officeooo:paragraph-rsid="0002cc89" style:font-size-asian="14pt" style:font-weight-asian="normal" style:font-size-complex="14pt" style:font-weight-complex="normal"/>
    </style:style>
    <style:style style:name="P12" style:family="paragraph" style:parent-style-name="Default">
      <style:text-properties fo:font-size="14pt" fo:font-weight="normal" officeooo:paragraph-rsid="0002cc89" style:font-size-asian="14pt" style:font-weight-asian="normal" style:font-size-complex="14pt" style:font-weight-complex="normal"/>
    </style:style>
    <style:style style:name="P13" style:family="paragraph" style:parent-style-name="Default">
      <style:text-properties fo:font-size="16pt" fo:font-weight="bold" style:font-size-asian="16pt" style:font-weight-asian="bold" style:font-size-complex="16pt"/>
    </style:style>
    <style:style style:name="P14" style:family="paragraph" style:parent-style-name="Default">
      <style:text-properties fo:font-size="16pt" style:font-size-asian="16pt" style:font-size-complex="16pt"/>
    </style:style>
    <style:style style:name="P15" style:family="paragraph" style:parent-style-name="Default">
      <style:text-properties fo:font-size="6pt" fo:font-weight="bold" style:font-size-asian="5.25pt" style:font-weight-asian="bold" style:font-size-complex="6pt" style:font-weight-complex="bold"/>
    </style:style>
    <style:style style:name="P16" style:family="paragraph" style:parent-style-name="Default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Default">
      <style:paragraph-properties fo:text-align="center" style:justify-single-word="false"/>
      <style:text-properties fo:font-size="14pt" fo:font-weight="bold" officeooo:paragraph-rsid="0002cc89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02cc89"/>
    </style:style>
    <style:style style:name="T5" style:family="text">
      <style:text-properties officeooo:rsid="00046758"/>
    </style:style>
    <style:style style:name="T6" style:family="text">
      <style:text-properties officeooo:rsid="00064571"/>
    </style:style>
    <style:style style:name="T7" style:family="text">
      <style:text-properties fo:color="#000000" loext:opacity="100%" officeooo:rsid="0006457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115"/>Załącznik nr 1</text:p>
      <text:p text:style-name="P5">KARTA ZGŁOSZENIA <text:s/></text:p>
      <text:p text:style-name="P6">GMINNEGO KONKURS<text:span text:style-name="T4">U </text:span>PLASTYCZNEGO</text:p>
      <text:p text:style-name="P6">„<text:span text:style-name="T7">MANGOWO</text:span>”</text:p>
      <text:p text:style-name="P6"><text:bookmark text:name="Bookmark"/></text:p>
      <text:p text:style-name="P15"/>
      <text:p text:style-name="Default"><text:span text:style-name="T3">Imię i nazwisko uczestnika</text:span><text:span text:style-name="T1"> </text:span><text:span text:style-name="T2">konkursu: </text:span></text:p>
      <text:p text:style-name="P1"/>
      <text:p text:style-name="P1">...................................................................................................................................................</text:p>
      <text:p text:style-name="P15"/>
      <text:p text:style-name="P4">Szkoła/placówka, którą uczestnik reprezentuje – nazwa i dokładny adres:</text:p>
      <text:p text:style-name="P1"/>
      <text:p text:style-name="P1">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…</text:p>
      <text:p text:style-name="P7"><text:s text:c="6"/>Konkurs Plastyczny <text:s text:c="60"/></text:p>
      <text:p text:style-name="P11"><text:s text:c="36"/></text:p>
      <text:p text:style-name="P12">I<text:span text:style-name="T4"> </text:span>kategoria - klas 4 – 6 <text:s text:c="78"/></text:p>
      <text:p text:style-name="P3">II<text:span text:style-name="T5"> </text:span>kategoria - <text:s/>uczni<text:span text:style-name="T4">owie</text:span> klas 7 – 8 <text:s text:c="38"/></text:p>
      <text:p text:style-name="P1"><text:span text:style-name="T6">III</text:span> kategoria - młodzież i dorośli </text:p>
      <text:p text:style-name="P8"><text:s text:c="50"/></text:p>
      <text:p text:style-name="P8"><text:s text:c="61"/>(właściwe podkreślić )</text:p>
      <text:p text:style-name="P1"/>
      <text:p text:style-name="Default"><text:span text:style-name="T3">Telefon kontaktowy</text:span><text:span text:style-name="T1">: <text:s text:c="4"/>………………………………………………………………………..</text:span></text:p>
      <text:p text:style-name="P1"/>
      <text:p text:style-name="P2"/>
      <text:p text:style-name="P1"/>
      <text:p text:style-name="P1"/>
      <text:p text:style-name="P10">OŚWIADCZENIE</text:p>
      <text:p text:style-name="P10"/>
      <text:p text:style-name="P9"/>
      <text:p text:style-name="P13">Oświadczam, że zapoznałem/łam się z regulaminem konkursu i akceptuję <text:s/>warunki w nim zawarte.</text:p>
      <text:p text:style-name="P13"/>
      <text:p text:style-name="P13"/>
      <text:p text:style-name="P14">…………………………………………………………… <text:s text:c="24"/>…………………………………………</text:p>
      <text:p text:style-name="Default">(podpis rodzica/opiekuna prawnego uczestnika konkursu) <text:s text:c="30"/>(podpis uczestnika konkursu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SP Saczów</meta:initial-creator>
    <meta:editing-cycles>8</meta:editing-cycles>
    <meta:creation-date>2020-10-27T23:17:00</meta:creation-date>
    <dc:date>2024-09-17T13:24:39.180000000</dc:date>
    <meta:editing-duration>PT15M58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1" meta:word-count="76" meta:character-count="1532" meta:non-whitespace-character-count="9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