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20900007404C755014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margin-left="-0.9cm" fo:margin-right="0.079cm" fo:orphans="2" fo:widows="2" fo:text-indent="0cm" style:auto-text-indent="false" style:page-number="auto" style:writing-mode="lr-tb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2.012cm" svg:height="31.133cm" svg:x="0cm" svg:y="0cm">
        <draw:image xlink:href="Pictures/200000060000520900007404C755014F.wmf" xlink:type="simple" xlink:show="embed" xlink:actuate="onLoad">
          <text:p/>
        </draw:image>
      </draw:frame>
      <text:p text:style-name="P1"><draw:frame draw:style-name="fr1" text:anchor-type="as-char" svg:width="21.9cm" svg:height="26.377cm" draw:z-index="1"><draw:image xlink:href="Pictures/200000060000520900007404C755014F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</meta:editing-cycles>
    <meta:print-date>2024-01-25T09:37:59.41</meta:print-date>
    <meta:creation-date>2024-01-25T08:32:00</meta:creation-date>
    <dc:date>2024-01-25T09:39:56.05</dc:date>
    <meta:editing-duration>PT4S</meta:editing-duration>
    <meta:generator>OpenOffice/4.1.10$Win32 OpenOffice.org_project/4110m2$Build-9807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