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Akapit_20_z_20_listą">
      <style:paragraph-properties fo:margin-left="1.501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2pt" fo:font-weight="bold" officeooo:paragraph-rsid="000c1996" style:font-size-asian="12pt" style:font-weight-asian="bold" style:font-size-complex="12pt" style:font-weight-complex="bold"/>
    </style:style>
    <style:style style:name="P2" style:family="paragraph" style:parent-style-name="Akapit_20_z_20_listą">
      <style:paragraph-properties fo:margin-left="1.813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2pt" officeooo:paragraph-rsid="000c1996" style:font-size-asian="12pt" style:font-size-complex="12pt"/>
    </style:style>
    <style:style style:name="P3" style:family="paragraph" style:parent-style-name="Normalny">
      <style:paragraph-properties fo:margin-left="1.905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2pt" officeooo:paragraph-rsid="000c1996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0c1996" style:font-size-asian="12pt" style:font-size-complex="12pt"/>
    </style:style>
    <style:style style:name="P5" style:family="paragraph" style:parent-style-name="Akapit_20_z_20_listą">
      <style:paragraph-properties fo:margin-top="0cm" fo:margin-bottom="0cm" style:contextual-spacing="false" fo:line-height="100%" fo:text-align="start" style:justify-single-word="false"/>
      <style:text-properties fo:font-size="12pt" fo:font-weight="normal" officeooo:paragraph-rsid="000c1996" style:font-size-asian="12pt" style:font-weight-asian="normal" style:font-size-complex="12pt" style:font-weight-complex="normal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fo:font-weight="normal" officeooo:paragraph-rsid="000c199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normal" officeooo:paragraph-rsid="000c1996" style:font-size-asian="12pt" style:font-weight-asian="normal" style:font-size-complex="12pt" style:font-weight-complex="normal"/>
    </style:style>
    <style:style style:name="P8" style:family="paragraph" style:parent-style-name="Akapit_20_z_20_listą">
      <style:paragraph-properties fo:margin-left="1.178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4pt" fo:font-weight="bold" officeooo:paragraph-rsid="000c1996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-0.501cm" fo:margin-right="0cm" fo:margin-top="0cm" fo:margin-bottom="0cm" style:contextual-spacing="false" fo:line-height="100%" fo:text-align="center" style:justify-single-word="false" fo:text-indent="-0.501cm" style:auto-text-indent="false">
        <style:tab-stops/>
      </style:paragraph-properties>
      <style:text-properties fo:font-size="14pt" fo:font-weight="bold" officeooo:paragraph-rsid="000c1996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0c1996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-0.501cm" fo:margin-right="0cm" fo:margin-top="0cm" fo:margin-bottom="0cm" style:contextual-spacing="false" fo:line-height="100%" fo:text-align="center" style:justify-single-word="false" fo:text-indent="-0.501cm" style:auto-text-indent="false">
        <style:tab-stops/>
      </style:paragraph-properties>
      <style:text-properties fo:font-size="9pt" officeooo:paragraph-rsid="000c1996" style:font-size-asian="9pt" style:font-size-complex="9pt"/>
    </style:style>
    <style:style style:name="P12" style:family="paragraph" style:parent-style-name="Standard">
      <style:paragraph-properties fo:margin-left="-0.501cm" fo:margin-right="0cm" fo:margin-top="0cm" fo:margin-bottom="0cm" style:contextual-spacing="false" fo:line-height="100%" fo:text-indent="-0.501cm" style:auto-text-indent="false">
        <style:tab-stops/>
      </style:paragraph-properties>
      <style:text-properties fo:font-size="10pt" officeooo:paragraph-rsid="000c1996" style:font-size-asian="10pt" style:font-size-complex="10pt"/>
    </style:style>
    <style:style style:name="P13" style:family="paragraph" style:parent-style-name="Standard">
      <style:text-properties officeooo:paragraph-rsid="000c1996"/>
    </style:style>
    <style:style style:name="P14" style:family="paragraph" style:parent-style-name="Akapit_20_z_20_listą" style:list-style-name="L1">
      <style:paragraph-properties fo:margin-top="0cm" fo:margin-bottom="0cm" style:contextual-spacing="false" fo:line-height="100%"/>
      <style:text-properties fo:font-size="14pt" fo:font-weight="bold" officeooo:rsid="000c1996" officeooo:paragraph-rsid="000c1996" style:font-size-asian="14pt" style:font-weight-asian="bold" style:font-size-complex="14pt" style:font-weight-complex="bold"/>
    </style:style>
    <style:style style:name="P15" style:family="paragraph" style:parent-style-name="Akapit_20_z_20_listą">
      <style:paragraph-properties fo:margin-top="0cm" fo:margin-bottom="0cm" style:contextual-spacing="false" fo:line-height="100%" fo:text-align="start" style:justify-single-word="false"/>
      <style:text-properties fo:font-size="14pt" fo:font-weight="bold" officeooo:rsid="000546c5" officeooo:paragraph-rsid="000c1996" style:font-size-asian="14pt" style:font-weight-asian="bold" style:font-size-complex="14pt" style:font-weight-complex="bold"/>
    </style:style>
    <style:style style:name="P16" style:family="paragraph" style:parent-style-name="Akapit_20_z_20_listą" style:list-style-name="L4">
      <style:paragraph-properties fo:margin-left="0cm" fo:margin-right="0cm" fo:margin-top="0cm" fo:margin-bottom="0cm" style:contextual-spacing="false" fo:line-height="100%" fo:text-indent="0cm" style:auto-text-indent="false"/>
      <style:text-properties fo:font-size="14pt" fo:font-weight="bold" officeooo:paragraph-rsid="000c1996" style:font-size-asian="14pt" style:font-weight-asian="bold" style:font-size-complex="14pt" style:font-weight-complex="bold"/>
    </style:style>
    <style:style style:name="P17" style:family="paragraph" style:parent-style-name="Akapit_20_z_20_listą" style:list-style-name="WWNum2">
      <style:paragraph-properties fo:margin-top="0cm" fo:margin-bottom="0cm" style:contextual-spacing="false" fo:line-height="100%"/>
      <style:text-properties fo:font-size="12pt" officeooo:paragraph-rsid="000c1996" style:font-size-asian="12pt" style:font-size-complex="12pt"/>
    </style:style>
    <style:style style:name="P18" style:family="paragraph" style:parent-style-name="Akapit_20_z_20_listą" style:list-style-name="WWNum3">
      <style:paragraph-properties fo:margin-top="0cm" fo:margin-bottom="0cm" style:contextual-spacing="false" fo:line-height="100%"/>
      <style:text-properties fo:font-size="12pt" officeooo:paragraph-rsid="000c1996" style:font-size-asian="12pt" style:font-size-complex="12pt"/>
    </style:style>
    <style:style style:name="P19" style:family="paragraph" style:parent-style-name="Akapit_20_z_20_listą" style:list-style-name="WWNum3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officeooo:paragraph-rsid="000c1996" style:font-size-asian="12pt" style:font-size-complex="12pt"/>
    </style:style>
    <style:style style:name="P20" style:family="paragraph" style:parent-style-name="Akapit_20_z_20_listą" style:list-style-name="WWNum5">
      <style:paragraph-properties fo:margin-top="0cm" fo:margin-bottom="0cm" style:contextual-spacing="false" fo:line-height="100%"/>
      <style:text-properties fo:font-size="12pt" officeooo:paragraph-rsid="000c1996" style:font-size-asian="12pt" style:font-size-complex="12pt"/>
    </style:style>
    <style:style style:name="P21" style:family="paragraph" style:parent-style-name="Akapit_20_z_20_listą" style:list-style-name="L2">
      <style:paragraph-properties fo:margin-top="0cm" fo:margin-bottom="0cm" style:contextual-spacing="false" fo:line-height="100%" fo:text-align="justify" style:justify-single-word="false"/>
      <style:text-properties fo:font-size="12pt" officeooo:paragraph-rsid="000c1996" style:font-size-asian="12pt" style:font-size-complex="12pt"/>
    </style:style>
    <style:style style:name="P22" style:family="paragraph" style:parent-style-name="Akapit_20_z_20_listą" style:list-style-name="L2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ize="12pt" officeooo:paragraph-rsid="000c1996" style:font-size-asian="12pt" style:font-size-complex="12pt"/>
    </style:style>
    <style:style style:name="P23" style:family="paragraph" style:parent-style-name="Akapit_20_z_20_listą" style:list-style-name="L5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2pt" officeooo:paragraph-rsid="000c1996" style:font-size-asian="12pt" style:font-size-complex="12pt"/>
    </style:style>
    <style:style style:name="P24" style:family="paragraph" style:parent-style-name="Akapit_20_z_20_listą" style:list-style-name="WWNum5">
      <style:paragraph-properties fo:margin-top="0cm" fo:margin-bottom="0cm" style:contextual-spacing="false" fo:line-height="100%" fo:text-align="start" style:justify-single-word="false"/>
      <style:text-properties fo:font-size="12pt" fo:font-weight="normal" officeooo:paragraph-rsid="000c1996" style:font-size-asian="12pt" style:font-weight-asian="normal" style:font-size-complex="12pt" style:font-weight-complex="normal"/>
    </style:style>
    <style:style style:name="P25" style:family="paragraph" style:parent-style-name="Akapit_20_z_20_listą" style:list-style-name="L2">
      <style:paragraph-properties fo:margin-top="0cm" fo:margin-bottom="0cm" style:contextual-spacing="false" fo:line-height="100%" fo:text-align="start" style:justify-single-word="false"/>
      <style:text-properties fo:font-size="12pt" fo:font-weight="normal" officeooo:paragraph-rsid="000c1996" style:font-size-asian="12pt" style:font-weight-asian="normal" style:font-size-complex="12pt" style:font-weight-complex="normal"/>
    </style:style>
    <style:style style:name="P26" style:family="paragraph" style:parent-style-name="Akapit_20_z_20_listą" style:list-style-name="L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ize="12pt" fo:font-weight="normal" officeooo:paragraph-rsid="000c1996" style:font-size-asian="12pt" style:font-weight-asian="normal" style:font-size-complex="12pt" style:font-weight-complex="normal"/>
    </style:style>
    <style:style style:name="P27" style:family="paragraph" style:parent-style-name="Akapit_20_z_20_listą" style:list-style-name="L2">
      <style:paragraph-properties fo:margin-top="0cm" fo:margin-bottom="0cm" style:contextual-spacing="false" fo:line-height="100%" fo:text-align="justify" style:justify-single-word="false"/>
      <style:text-properties officeooo:paragraph-rsid="000c1996"/>
    </style:style>
    <style:style style:name="P28" style:family="paragraph" style:parent-style-name="Normalny" style:list-style-name="L2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ize="12pt" officeooo:paragraph-rsid="000c1996" style:font-size-asian="12pt" style:font-size-complex="12pt"/>
    </style:style>
    <style:style style:name="P29" style:family="paragraph" style:parent-style-name="Normalny" style:list-style-name="L2">
      <style:paragraph-properties fo:margin-top="0cm" fo:margin-bottom="0cm" style:contextual-spacing="false" fo:line-height="100%" fo:text-align="justify" style:justify-single-word="false"/>
      <style:text-properties fo:font-size="12pt" officeooo:paragraph-rsid="000c1996" style:font-size-asian="12pt" style:font-size-complex="12pt"/>
    </style:style>
    <style:style style:name="P30" style:family="paragraph" style:parent-style-name="Standard" style:list-style-name="L3">
      <style:text-properties officeooo:paragraph-rsid="000c1996"/>
    </style:style>
    <style:style style:name="P31" style:family="paragraph" style:parent-style-name="Standard" style:list-style-name="L6">
      <style:paragraph-properties fo:margin-top="0cm" fo:margin-bottom="0cm" style:contextual-spacing="false" fo:line-height="100%" fo:text-align="start" style:justify-single-word="false"/>
      <style:text-properties fo:font-size="14pt" fo:font-weight="bold" officeooo:paragraph-rsid="000c1996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c1996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683fb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c205c" style:font-size-asian="14pt" style:font-weight-asian="bold" style:font-size-complex="14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0c1996"/>
    </style:style>
    <style:style style:name="T7" style:family="text">
      <style:text-properties fo:font-weight="bold" officeooo:rsid="000c1996" style:font-weight-asian="bold" style:font-weight-complex="bold"/>
    </style:style>
    <style:style style:name="T8" style:family="text">
      <style:text-properties officeooo:rsid="000683fb"/>
    </style:style>
    <style:style style:name="T9" style:family="text">
      <style:text-properties officeooo:rsid="000dba4a"/>
    </style:style>
    <text:list-style style:name="L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9"/>
      <text:p text:style-name="P9"/>
      <text:p text:style-name="P9"><text:s text:c="2"/>REGULAMIN ORGANIZACYJNY</text:p>
      <text:p text:style-name="P9">ZAJĘĆ LETNIEGO I ZIMOWEGO WYPOCZYNKU <text:s/>DLA DZIEC<text:span text:style-name="T6">I</text:span></text:p>
      <text:p text:style-name="P9">organizowanego przez Gminne Centrum Kultury i Sportu </text:p>
      <text:p text:style-name="P9">w Bobrownikach</text:p>
      <text:p text:style-name="P10"/>
      <text:p text:style-name="P12"/>
      <text:list xml:id="list2913602558" text:style-name="L1">
        <text:list-item>
          <text:p text:style-name="P14">Założenia organizacyjne.</text:p>
        </text:list-item>
      </text:list>
      <text:p text:style-name="P8"/>
      <text:list xml:id="list1966130928" text:style-name="WWNum2">
        <text:list-item text:start-value="1">
          <text:p text:style-name="P17">Gminne Centrum Kultury i Sportu w Bobrownikach, w ramach letniego i zimowego</text:p>
        </text:list-item>
      </text:list>
      <text:p text:style-name="P2">wypoczynku, organizuje zajęcia dla dzieci zamieszkujących teren gminy Bobrowniki.</text:p>
      <text:list xml:id="list103345588395769" text:continue-numbering="true" text:style-name="WWNum2">
        <text:list-item>
          <text:p text:style-name="P17">Celem organizacji zajęć jest:</text:p>
        </text:list-item>
      </text:list>
      <text:list xml:id="list3921253512" text:style-name="WWNum3">
        <text:list-item>
          <text:list>
            <text:list-item>
              <text:p text:style-name="P18">wypoczynek i rekreacja dzieci pozostających w miejscu zamieszkania w okresie </text:p>
            </text:list-item>
          </text:list>
        </text:list-item>
      </text:list>
      <text:p text:style-name="P3"><text:s text:c="7"/>zimowej i letniej przerwy wakacyjnej;</text:p>
      <text:list xml:id="list103345628543661" text:continue-numbering="true" text:style-name="WWNum3">
        <text:list-item>
          <text:list>
            <text:list-item>
              <text:p text:style-name="P18">rozwój dziecięcych zainteresowań i uzdolnień oraz doskonalenie umiejętności;</text:p>
            </text:list-item>
            <text:list-item>
              <text:p text:style-name="P18">rozwój osobowości dzieci;</text:p>
            </text:list-item>
            <text:list-item>
              <text:p text:style-name="P18">kształtowanie umiejętności spędzania czasu wolnego;</text:p>
              <text:p text:style-name="P19"><text:s text:c="12"/><text:span text:style-name="T6">3. <text:s/></text:span>Za realizację zajęć letniego i zimowego wypoczynku dla dzieci odpowiedzialni są:</text:p>
            </text:list-item>
          </text:list>
        </text:list-item>
      </text:list>
      <text:list xml:id="list573195950" text:style-name="WWNum5">
        <text:list-item>
          <text:p text:style-name="P20">dyrektor GCKiS</text:p>
        </text:list-item>
        <text:list-item>
          <text:p text:style-name="P24">etatowi pracownicy GCKiS</text:p>
        </text:list-item>
      </text:list>
      <text:p text:style-name="P5"/>
      <text:p text:style-name="P6"><text:s text:c="3"/><text:span text:style-name="T1"><text:s text:c="2"/>II. <text:s text:c="5"/>Procedury zapisu i warunki uczestnictw w letnim i zimowym wypoczynku</text:span></text:p>
      <text:list xml:id="list1118405504" text:style-name="L2">
        <text:list-item>
          <text:p text:style-name="P28">Aby zapisać uczestnika do udziału w zajęciach letniego i zimowego wypoczynku organizowanego przez GCKiS należy zapoznać się z <text:span text:style-name="T7">PROCEDURĄ</text:span> dotyczą<text:span text:style-name="T6">cą</text:span> zapisów.</text:p>
        </text:list-item>
        <text:list-item>
          <text:p text:style-name="P21">Informacja o realizacji letniego i zimowego wypoczynku : forma zapisów będzie publikowana na stronie GCKiS i afiszach zamieszczanych w GCKiS, oraz <text:s/>wchodzących w jego skład filiach.</text:p>
        </text:list-item>
        <text:list-item>
          <text:p text:style-name="P21">Zapisy rozpoczynają się zgodnie z informacją podaną do wiadomości publicznej, nie wcześniej niż 7 dni od publikacji.</text:p>
        </text:list-item>
        <text:list-item>
          <text:p text:style-name="P27"><text:span text:style-name="T5">Zapisanie uczestnika odbywa się poprzez wypełnienie formularza on-line znajdującego </text:span><text:span text:style-name="Domyślna_20_czcionka_20_akapitu"><text:span text:style-name="T5">się na stronie internetowej </text:span></text:span><text:a xlink:type="simple" xlink:href="http://www.gckis.bobrowniki.pl/" office:target-frame-name="_top" xlink:show="replace" text:style-name="Internet_20_link" text:visited-style-name="Visited_20_Internet_20_Link"><text:span text:style-name="Hiperłącze"><text:span text:style-name="T5">www.gckis.bobrowniki.pl</text:span></text:span></text:a><text:span text:style-name="Domyślna_20_czcionka_20_akapitu"><text:span text:style-name="T5"> w zakładce ”Zapisy”(uczestnik </text:span></text:span><text:span text:style-name="T5">letniego i zimowego wypoczynku może zostać <text:s/>zapisany tylko na jeden turnus).</text:span></text:p>
        </text:list-item>
        <text:list-item>
          <text:p text:style-name="P21">Kwalifikacja uczestnika dokonywana będzie przez komisje powołana przez Dyrektora</text:p>
        </text:list-item>
        <text:list-item>
          <text:p text:style-name="P22"><text:s/>GCKiS , w następujących etapach :</text:p>
        </text:list-item>
        <text:list-item>
          <text:p text:style-name="P22">- kolejność wpływu zgłoszenia</text:p>
        </text:list-item>
        <text:list-item>
          <text:p text:style-name="P22">- poprawność formalna formularza: <text:s/>data zgłoszenia i poprawność danych</text:p>
        </text:list-item>
        <text:list-item>
          <text:p text:style-name="P29">Potwierdzeniem przyjęcia uczestnika do udziału w letnim lub zimowym wypoczynku </text:p>
        </text:list-item>
        <text:list-item>
          <text:p text:style-name="P29">będzie informacja zwrotna w postaci maila. <text:s/></text:p>
        </text:list-item>
        <text:list-item>
          <text:p text:style-name="P25">Zajęcia adresowane są do dzieci w wieku od 7 do 1<text:span text:style-name="T9">2</text:span> lat (decyduje rok urodzenia).</text:p>
        </text:list-item>
      </text:list>
      <text:p text:style-name="P15"/>
      <text:p text:style-name="P7"/>
      <text:p text:style-name="P7"/>
      <text:p text:style-name="P13"><text:span text:style-name="T3">I</text:span><text:span text:style-name="T4">II</text:span><text:span text:style-name="T3">. </text:span><text:span text:style-name="T1">O</text:span><text:span text:style-name="T2">bowiązki organizatora zajęć.</text:span></text:p>
      <text:list xml:id="list3675333770" text:style-name="L3">
        <text:list-item>
          <text:p text:style-name="P30">W ramach wniesionej opłaty za pobyt dziecka na zajęciach wypoczynku zimowego , organizator zapewnia przejazdy autokarowe podczas wycieczek, bilety wstępu do obiektów ujętych w programie zajęć, materiały niezbędne do realizacji programu oraz ubezpieczenie</text:p>
        </text:list-item>
        <text:list-item>
          <text:p text:style-name="P30"><text:soft-page-break/>Organizator sprawuje pełną opiekę nad powierzonymi uczestnikami wypoczynku w określonych godzinach prowadzenia zajęć; <text:s/>– opiekunów wyznacza dyrektor GCKiS, dba o wysoką jakość prowadzonych zajęć programowych, , ze szczególnym uwzględnieniem zasad bezpieczeństwa.</text:p>
        </text:list-item>
        <text:list-item>
          <text:p text:style-name="P30">Organizator zajęć nie bierze odpowiedzialności za zaginięcie cennych przedmiotów będących w posiadaniu dziecka(telefon komórkowy, aparat fotograficzny, pieniądze itp.)</text:p>
        </text:list-item>
        <text:list-item>
          <text:p text:style-name="P30">Zgodnie z Rozporządzeniem Parlamentu Europejskiego i Rady (UE) 2016/679 z dnia 27 kwietnia 2016 r. w sprawie ochrony osób fizycznych w związku z przetwarzaniem danych osobowych w sprawie swobodnego przepływu takich danych oraz uchylenia dyrektywy 95/46/WE (ogólne rozporządzenie o ochronie danych) organizator informuje że:</text:p>
          <text:p text:style-name="P30">· administratorem danych osobowych jest Gminne Centrum Kultury i Sportu</text:p>
          <text:p text:style-name="P30">w Bobrownikach 42-583 Bobrowniki ul. Sienkiewicza 121 a.</text:p>
          <text:p text:style-name="P30">· dane osobowe uczestników zajęć w ramach wypoczynku letniego i <text:s/>zimowego będą</text:p>
          <text:p text:style-name="P30">przetwarzane zgodnie z ustawą o ochronie danych osobowych w celu realizacji zadań</text:p>
          <text:p text:style-name="P30">określonych przepisami prawa.</text:p>
          <text:p text:style-name="P30">· rodzice i opiekunowie prawni uczestników zajęć mają prawo dostępu do treści</text:p>
          <text:p text:style-name="P30">Swoich danych oraz ich poprawiania.</text:p>
          <text:p text:style-name="P30">· podanie danych osobowych w zakresie obowiązujących przepisów ustawowych jest</text:p>
          <text:p text:style-name="P30">obowiązkowe, w pozostałym zakresie jest dobrowolne.</text:p>
          <text:p text:style-name="P30">· GCKiS zastrzega sobie możliwość wykorzystania wizerunku uczestnika w celach</text:p>
          <text:p text:style-name="P30">informacyjnych i promocyjnych Gminnego Centrum Kultury i Sportu w Bobrownikach.</text:p>
        </text:list-item>
      </text:list>
      <text:p text:style-name="P4"/>
      <text:list xml:id="list2386188502" text:style-name="L4">
        <text:list-header>
          <text:p text:style-name="P16"><text:span text:style-name="T8">V. <text:s/></text:span><text:span text:style-name="T6">Postanowienia końcowe.</text:span></text:p>
        </text:list-header>
      </text:list>
      <text:p text:style-name="P1"/>
      <text:list xml:id="list3714423431" text:style-name="L5">
        <text:list-item>
          <text:p text:style-name="P23">Sprawy nieuregulowane niniejszym regulaminem rozstrzyga Dyrektor GCKiS.</text:p>
        </text:list-item>
        <text:list-item>
          <text:p text:style-name="P26"><text:span text:style-name="Domyślna_20_czcionka_20_akapitu">Organizator zastrzega możliwość zmiany harmonogramu zajęć.</text:span></text:p>
        </text:list-item>
      </text:list>
      <text:list xml:id="list2526361541" text:style-name="L6">
        <text:list-header>
          <text:p text:style-name="P31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_5f_CharLFO5LVL1" style:display-name="WW_CharLFO5LVL1" style:family="text">
      <style:text-properties style:font-name="Courier New" fo:font-family="'Courier New'" style:font-family-generic="modern" style:font-pitch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WW_5f_CharLFO5LVL1" loext:num-list-format="%1%" text:bullet-char="·">
        <style:list-level-properties text:list-level-position-and-space-mode="label-alignment">
          <style:list-level-label-alignment text:label-followed-by="listtab" fo:text-indent="-0.635cm" fo:margin-left="2.499cm"/>
        </style:list-level-properties>
        <style:text-properties style:font-name="Courier New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769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5.039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6.309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7.579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849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0.11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1.389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65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1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5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23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9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6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433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0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8T11:47:48.559000000</meta:creation-date>
    <dc:date>2023-12-20T10:33:45.026000000</dc:date>
    <meta:editing-duration>PT18M8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47" meta:word-count="525" meta:character-count="3904" meta:non-whitespace-character-count="3407"/>
  </office:meta>
</office:document-meta>
</file>