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DD800000F05AF4520F9.wmf"/>
  <manifest:file-entry manifest:media-type="" manifest:full-path="Pictures/20000007000028CE00001024A8E51ACA.wmf"/>
  <manifest:file-entry manifest:media-type="" manifest:full-path="Pictures/200000080000118000001D675B399E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5" style:family="paragraph" style:parent-style-name="Standard">
      <style:paragraph-properties fo:line-height="150%"/>
      <style:text-properties style:font-name="Verdana1" fo:font-size="6pt" style:font-size-asian="5.25pt" style:font-name-complex="Arial2" style:font-size-complex="6pt"/>
    </style:style>
    <style:style style:name="P6" style:family="paragraph" style:parent-style-name="Standard">
      <style:paragraph-properties fo:line-height="100%" fo:text-align="start" style:justify-single-word="false"/>
      <style:text-properties style:font-name="Verdana1" fo:font-size="6pt" style:font-size-asian="5.25pt" style:font-name-complex="Calibri" style:font-size-complex="6pt"/>
    </style:style>
    <style:style style:name="P7" style:family="paragraph" style:parent-style-name="Standard">
      <style:paragraph-properties fo:line-height="150%"/>
      <style:text-properties style:font-name="Verdana1" fo:font-size="6pt" fo:font-weight="bold" style:font-size-asian="5.25pt" style:font-weight-asian="bold" style:font-name-complex="Arial2" style:font-size-complex="6pt" style:font-weight-complex="bold"/>
    </style:style>
    <style:style style:name="P8" style:family="paragraph" style:parent-style-name="Standard">
      <style:paragraph-properties fo:line-height="150%"/>
      <style:text-properties style:font-name="Verdana1" style:font-name-complex="Arial2"/>
    </style:style>
    <style:style style:name="P9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10" style:family="paragraph" style:parent-style-name="Standard">
      <style:paragraph-properties fo:line-height="150%"/>
      <style:text-properties style:font-name="Verdana1"/>
    </style:style>
    <style:style style:name="P11" style:family="paragraph" style:parent-style-name="Standard">
      <style:paragraph-properties fo:line-height="150%"/>
      <style:text-properties style:font-name="Verdana1" fo:font-weight="bold" style:font-weight-asian="bold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1"/>
    </style:style>
    <style:style style:name="P13" style:family="paragraph" style:parent-style-name="Standard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" fo:font-size="6pt" style:font-size-asian="5.25pt" style:font-size-complex="6pt"/>
    </style:style>
    <style:style style:name="P17" style:family="paragraph" style:parent-style-name="Standard">
      <style:paragraph-properties fo:margin-top="0cm" fo:margin-bottom="0cm" fo:line-height="100%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Verdana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Verdana1" fo:font-size="8pt" fo:font-weight="normal" style:font-size-asian="8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Verdana1"/>
    </style:style>
    <style:style style:name="P21" style:family="paragraph" style:parent-style-name="Standard">
      <style:paragraph-properties fo:margin-top="0cm" fo:margin-bottom="0cm" fo:line-height="100%"/>
      <style:text-properties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Verdana1" fo:font-weight="normal" style:font-weight-asian="normal" style:font-name-complex="Arial2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6pt" style:font-size-asian="5.25pt" style:font-name-complex="Calibri" style:font-size-complex="6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WWNum2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31" style:family="paragraph" style:parent-style-name="Standard" style:list-style-name="WWNum2">
      <style:paragraph-properties fo:line-height="150%">
        <style:tab-stops>
          <style:tab-stop style:position="0.635cm"/>
        </style:tab-stops>
      </style:paragraph-properties>
      <style:text-properties style:font-name="Verdana1" style:font-name-complex="Arial2"/>
    </style:style>
    <style:style style:name="P32" style:family="paragraph" style:parent-style-name="Standard" style:list-style-name="WWNum3">
      <style:paragraph-properties fo:line-height="150%"/>
      <style:text-properties style:font-name="Verdana1" style:font-name-complex="Arial2"/>
    </style:style>
    <style:style style:name="P33" style:family="paragraph" style:parent-style-name="Standard" style:list-style-name="L1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4" style:family="paragraph" style:parent-style-name="List_20_Paragraph" style:list-style-name="WWNum4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5" style:family="paragraph" style:parent-style-name="List_20_Paragraph" style:list-style-name="WWNum4">
      <style:paragraph-properties fo:line-height="150%"/>
      <style:text-properties style:font-name="Verdana1" fo:font-size="6pt" fo:font-weight="normal" style:font-size-asian="6pt" style:font-weight-asian="normal" style:font-name-complex="Arial2" style:font-size-complex="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color="#ce181e" style:text-underline-style="solid" style:text-underline-width="auto" style:text-underline-color="font-color" loext:opacity="100%"/>
    </style:style>
    <style:style style:name="T6" style:family="text">
      <style:text-properties fo:color="#5b277d" loext:opacity="100%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normal" style:font-size-asian="12pt" style:font-weight-asian="normal" style:font-name-complex="Calibri" style:font-size-complex="12pt" style:font-weight-complex="normal" loext:opacity="100%"/>
    </style:style>
    <style:style style:name="T9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font-size="6pt" style:font-size-asian="5.25pt" style:font-size-complex="6pt"/>
    </style:style>
    <style:style style:name="T16" style:family="text">
      <style:text-properties style:font-name-complex="Arial2"/>
    </style:style>
    <style:style style:name="T17" style:family="text">
      <style:text-properties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grafika1" text:anchor-type="char" svg:x="5.526cm" svg:y="0.467cm" svg:width="5.32cm" svg:height="2.18cm" draw:z-index="2"><draw:image xlink:href="Pictures/20000007000028CE00001024A8E51ACA.wmf" xlink:type="simple" xlink:show="embed" xlink:actuate="onLoad"/></draw:frame></text:p>
      <text:p text:style-name="P14"><draw:frame draw:style-name="fr2" draw:name="grafika2" text:anchor-type="paragraph" svg:x="-0.026cm" svg:y="-0.053cm" svg:width="4.443cm" svg:height="6.511cm" draw:z-index="0"><draw:image xlink:href="Pictures/200000080000118000001D675B399E33.svm" xlink:type="simple" xlink:show="embed" xlink:actuate="onLoad"/></draw:frame> <text:s text:c="3"/><draw:frame draw:style-name="fr1" draw:name="grafika3" text:anchor-type="char" svg:x="12.578cm" svg:y="-0.062cm" svg:width="5.902cm" svg:height="1.827cm" draw:z-index="1"><draw:image xlink:href="Pictures/2000000700002DD800000F05AF4520F9.wmf" xlink:type="simple" xlink:show="embed" xlink:actuate="onLoad"/></draw:frame></text:p>
      <text:p text:style-name="P15"><text:s text:c="43"/></text:p>
      <text:p text:style-name="P15"><text:s/>Regulamin</text:p>
      <text:p text:style-name="P15">X EDYCJI FESTIWALU PIOSENKI </text:p>
      <text:p text:style-name="P15"><text:s/>DLA <text:s/>DZIECI I MŁODZIEŻ <text:s text:c="2"/></text:p>
      <text:p text:style-name="P15">„SZANUJMY WSPOMNIENIA”</text:p>
      <text:p text:style-name="P16"/>
      <text:p text:style-name="P9"><text:span text:style-name="T2">1.</text:span> Celem festiwalu jest:</text:p>
      <text:list xml:id="list6377397514182028951" text:style-name="WWNum2">
        <text:list-item>
          <text:p text:style-name="P30">popularyzacja twórczości artystycznej nieżyjących już artystów polskiej sceny muzycznej</text:p>
        </text:list-item>
        <text:list-item>
          <text:p text:style-name="P30">promowanie piosenek polskich wśród dzieci i młodzieży,</text:p>
        </text:list-item>
        <text:list-item>
          <text:p text:style-name="P31">odkrywanie talentów i osobowości scenicznych,</text:p>
        </text:list-item>
        <text:list-item>
          <text:p text:style-name="P31">rozwijanie uzdolnień wokalnych,</text:p>
        </text:list-item>
        <text:list-item>
          <text:p text:style-name="P31">rozbudzenia kreatywności podczas pracy nad repertuarem.</text:p>
        </text:list-item>
      </text:list>
      <text:p text:style-name="P10"><text:span text:style-name="T3">2. </text:span><text:span text:style-name="T16">Organizatorem festiwalu jest </text:span><text:span text:style-name="T4">Gminn</text:span><text:span text:style-name="T4">e</text:span><text:span text:style-name="T4"> </text:span><text:span text:style-name="T4">Centrum</text:span><text:span text:style-name="T4"> Kultury </text:span><text:span text:style-name="T4">i Sportu</text:span><text:span text:style-name="T4"> <text:s text:c="23"/>w Bobrownikach.</text:span></text:p>
      <text:p text:style-name="P7"/>
      <text:p text:style-name="P10"><text:span text:style-name="T3">3. </text:span><text:span text:style-name="T16">Festiwal adresowany jest do młodzieży szkolnej szkół podstawowych,</text:span></text:p>
      <text:p text:style-name="P8"><text:s text:c="4"/>gimnazjalnych i średnich w wieku od 7 do 21 lat. W festiwalu mogą wziąć udział <text:s/></text:p>
      <text:p text:style-name="P8"><text:s text:c="4"/>soliści, grupy wokalne oraz wokalno– instrumentalne. Uczestnicy festiwalu oceniani <text:s text:c="3"/></text:p>
      <text:p text:style-name="P8"><text:s text:c="4"/>będą w 4 kategoriach wiekowych w tym:</text:p>
      <text:p text:style-name="P5"/>
      <text:list xml:id="list5821119236015848202" text:style-name="WWNum3">
        <text:list-item>
          <text:p text:style-name="P32">kategoria I <text:s text:c="2"/>- <text:s text:c="2"/>klasy I – III</text:p>
        </text:list-item>
        <text:list-item>
          <text:p text:style-name="P32">kategoria II <text:s/>- <text:s text:c="2"/>klasy IV- VI</text:p>
        </text:list-item>
        <text:list-item>
          <text:p text:style-name="P32">kategoria III - <text:s/>klasy VII - VIII</text:p>
        </text:list-item>
        <text:list-item>
          <text:p text:style-name="P32">kategoria III - <text:s/>uczniowie szkół średnich </text:p>
        </text:list-item>
      </text:list>
      <text:p text:style-name="P10"><text:span text:style-name="T3">4. </text:span><text:span text:style-name="T16">Przedmiotem festiwalu jest twórczość nieżyjących już artystów polskiej sceny</text:span></text:p>
      <text:p text:style-name="P10"><text:span text:style-name="T16"><text:s text:c="4"/>muzycznej</text:span><text:span text:style-name="T3">. Każdy uczestnik przedstawi dowolnie wybraną jedną piosenkę, </text:span></text:p>
      <text:p text:style-name="P11"><text:s text:c="4"/>której łączny czas prezentacji nie może przekroczyć 5 minut. </text:p>
      <text:p text:style-name="P11"/>
      <text:p text:style-name="P18"><text:soft-page-break/></text:p>
      <text:p text:style-name="P2"><text:span text:style-name="T4">5.</text:span><text:span text:style-name="T16"> Uczestnicy festiwalu wykorzystujący do wybranej prezentacji podkłady</text:span></text:p>
      <text:p text:style-name="P1"><text:s text:c="4"/>muzyczne, winni je dostarczyć na pendrive lub płycie CD (każdy nośnik powinien <text:s text:c="3"/></text:p>
      <text:p text:style-name="P1"><text:s text:c="5"/>być opisany: wykonawca , tytuł piosenki)</text:p>
      <text:p text:style-name="P21"><text:s text:c="5"/>Dopuszczalny akompaniament to: półpleyback, akompaniator, zespół <text:s/></text:p>
      <text:p text:style-name="P21"><text:s text:c="5"/>instrumentalny.</text:p>
      <text:p text:style-name="P19"/>
      <text:p text:style-name="P21"><text:span text:style-name="T2">6.</text:span> W konkursie mogą brać udział laureaci poprzednich edycji festiwalu, a zdobywca<text:line-break/>nagrody Grand Prix może wziąć udział w festiwalu po zmianie kategorii wiekowej. </text:p>
      <text:p text:style-name="P17"/>
      <text:p text:style-name="P17"/>
      <text:p text:style-name="P12"><text:span text:style-name="T14">7.</text:span><text:span text:style-name="T12"> </text:span><text:span text:style-name="T13">Karta <text:s/>zgłoszenia ( załącznik nr1) oraz zgodę na przetwarzanie danych osobowych</text:span></text:p>
      <text:p text:style-name="P3"/>
      <text:p text:style-name="P12"><text:span text:style-name="T11"><text:s text:c="4"/>( załącznik nr 2) </text:span><text:span text:style-name="T11">należy </text:span><text:span text:style-name="T11">dostarcz</text:span><text:span text:style-name="T11">yć </text:span><text:span text:style-name="T11"><text:s/>do </text:span><text:span text:style-name="T11">Domu Kultur</text:span><text:span text:style-name="T11">y </text:span><text:span text:style-name="T11">w Sączowie </text:span><text:span text:style-name="T11">(Fili</text:span><text:span text:style-name="T11">i </text:span><text:span text:style-name="T11">GCKiS) </text:span><text:span text:style-name="T11">przy </text:span></text:p>
      <text:p text:style-name="P6"/>
      <text:p text:style-name="P12"><text:span text:style-name="T11"><text:s text:c="3"/>ulicy Wolności 61A w nieprzekraczalnym terminie do dnia</text:span><text:span text:style-name="T8"> <text:s/>12 kwietnia 2023roku.</text:span><text:span text:style-name="T12"> </text:span></text:p>
      <text:p text:style-name="P23"><text:span text:style-name="T17"><text:s text:c="6"/></text:span><text:a xlink:type="simple" xlink:href="mailto:dksaczow@bobrowniki.pl" text:style-name="Internet_20_link" text:visited-style-name="Visited_20_Internet_20_Link"><text:span text:style-name="T17">dksaczow@bobrowniki.pl</text:span></text:a></text:p>
      <text:p text:style-name="P4"/>
      <text:p text:style-name="P23"><text:s text:c="3"/>Regulamin oraz załączniki do pobrania na stronie internetowej Gminnego Centrum<text:span text:style-name="T15"> <text:s/></text:span></text:p>
      <text:p text:style-name="P27"><text:s text:c="2"/></text:p>
      <text:p text:style-name="P24"><text:span text:style-name="T16"><text:s text:c="3"/>Kultury i Sportu w Bobrownikach <text:s/></text:span><text:a xlink:type="simple" xlink:href="http://www.gckis.bibrowniki.pl/" text:style-name="Internet_20_link" text:visited-style-name="Visited_20_Internet_20_Link"><text:span text:style-name="T16">www.gckis.bibrowniki.pl</text:span></text:a></text:p>
      <text:p text:style-name="P28"/>
      <text:p text:style-name="P23"><text:s text:c="3"/>Informacji udziela: Barbara Gajdzińska 693 431 171 lub (32) 287 86 68 </text:p>
      <text:p text:style-name="P26"/>
      <text:p text:style-name="P20"><text:span text:style-name="T9">8.</text:span><text:bookmark text:name="page3R_mcid74"/><text:span text:style-name="T17">Zgłoszenie na konkurs jest równoznaczne z wyrażeniem zgody uczestnika na <text:s/></text:span></text:p>
      <text:p text:style-name="P22"><text:s text:c="3"/>przetwarzanie danych osobowych w celu przeprowadzenia konkursu.</text:p>
      <text:p text:style-name="P25"/>
      <text:p text:style-name="P1"><text:span text:style-name="T2">9. </text:span><text:span text:style-name="T1">Kryteria oceny:</text:span></text:p>
      <text:list xml:id="list883936917198788052" text:style-name="WWNum4">
        <text:list-item>
          <text:p text:style-name="P34">dobór repertuaru,</text:p>
        </text:list-item>
        <text:list-item>
          <text:p text:style-name="P34">muzykalność,</text:p>
        </text:list-item>
        <text:list-item>
          <text:p text:style-name="P34">umiejętności wokalne,</text:p>
        </text:list-item>
        <text:list-item>
          <text:p text:style-name="P34">dykcja,</text:p>
        </text:list-item>
        <text:list-item>
          <text:p text:style-name="P34">intonacja.</text:p>
          <text:p text:style-name="P35"/>
          <text:p text:style-name="P34"><text:span text:style-name="T10">10. </text:span><text:span text:style-name="T7">Festiwal odbędzie się</text:span><text:span text:style-name="T6"> </text:span><text:span text:style-name="T5"><text:s/>21 kwietnia (piątek) 2023 r.</text:span><text:span text:style-name="T7"> w Domu Kultury w Sączowie </text:span></text:p>
        </text:list-item>
      </text:list>
      <text:list xml:id="list964712492439092181" text:style-name="L1">
        <text:list-header>
          <text:p text:style-name="P33"><text:s text:c="19"/>(Filii GCKiS) przy ulicy Wolności 61 A.</text:p>
        </text:list-header>
      </text:list>
      <text:p text:style-name="P13"><text:s text:c="30"/>Początek festiwalu godzina 10.00.</text:p>
      <text:p text:style-name="P13"><text:span text:style-name="T2">11.</text:span> UROCZYSTA GALA PODCZAS KTÓREJ WYSTĄPIĄ LAUREACI FESTIWALU</text:p>
      <text:p text:style-name="P13"><text:s text:c="4"/>ODBĘDZIE SIĘ 28 kwietnia 2023r. o godz. 17.00</text:p>
      <text:p text:style-name="P13"><text:s text:c="4"/>w Domu Kultury w Sączowie</text:p>
      <text:p text:style-name="P13"><text:span text:style-name="T2">12.</text:span> Na uroczystą Galę organizatorzy Festiwalu zapraszają wszystkich</text:p>
      <text:p text:style-name="P13"><text:s text:c="6"/>Zainteresowanych. </text:p>
      <text:p text:style-name="P13"><text:s text:c="51"/></text:p>
      <text:p text:style-name="P13"><text:s text:c="31"/>Serdecznie zapraszamy do udziału!!!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5cm" fo:margin-bottom="0.61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-bobrowniki</meta:initial-creator>
    <meta:editing-cycles>33</meta:editing-cycles>
    <meta:creation-date>2014-03-28T19:26:00</meta:creation-date>
    <dc:date>2023-03-03T01:37:04.23</dc:date>
    <meta:editing-duration>PT8H49M29S</meta:editing-duration>
    <meta:generator>OpenOffice/4.1.10$Win32 OpenOffice.org_project/4110m2$Build-9807</meta:generator>
    <meta:print-date>2022-04-05T12:19:13.840000000</meta:print-date>
    <meta:document-statistic meta:table-count="0" meta:image-count="3" meta:object-count="0" meta:page-count="2" meta:paragraph-count="56" meta:word-count="374" meta:character-count="29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