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ans-serif" svg:font-family="sans-serif"/>
    <style:font-face style:name="serif" svg:font-family="serif"/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iberationSans" svg:font-family="LiberationSans" style:font-family-generic="system" style:font-pitch="variable"/>
    <style:font-face style:name="LiberationSerif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Arial" fo:font-size="12pt" fo:font-weight="bold" style:font-size-asian="12pt" style:font-weight-asian="bold" style:font-name-complex="LiberationSans" style:font-size-complex="12pt" style:font-weight-complex="bold"/>
    </style:style>
    <style:style style:name="P2" style:family="paragraph" style:parent-style-name="Standard">
      <style:paragraph-properties fo:margin-top="0cm" fo:margin-bottom="0cm" fo:line-height="115%"/>
      <style:text-properties fo:color="#000000" style:font-name="Arial" fo:font-size="10pt" style:font-size-asian="10pt" style:font-name-complex="ArialMT1" style:font-size-complex="10pt"/>
    </style:style>
    <style:style style:name="P3" style:family="paragraph" style:parent-style-name="Standard">
      <style:paragraph-properties fo:margin-top="0cm" fo:margin-bottom="0cm" fo:line-height="115%"/>
      <style:text-properties fo:color="#000000" style:font-name="Arial" fo:font-size="10pt" style:font-size-asian="10pt" style:font-name-complex="LiberationSerif" style:font-size-complex="10pt"/>
    </style:style>
    <style:style style:name="P4" style:family="paragraph" style:parent-style-name="Standard">
      <style:paragraph-properties fo:margin-top="0cm" fo:margin-bottom="0cm" fo:line-height="115%"/>
      <style:text-properties fo:color="#000000" style:font-name="ArialMT" fo:font-size="10pt" style:font-size-asian="10pt" style:font-name-complex="ArialMT1" style:font-size-complex="10pt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ArialMT" fo:font-size="10pt" style:font-size-asian="10pt" style:font-name-complex="ArialMT1" style:font-size-complex="10pt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Times New Roman" fo:font-size="10pt" style:font-name-asian="Palatino Linotype" style:font-size-asian="10pt" style:language-asian="en" style:country-asian="US" style:font-name-complex="LiberationSerif" style:font-size-complex="10pt" style:language-complex="en" style:country-complex="US"/>
    </style:style>
    <style:style style:name="P7" style:family="paragraph" style:parent-style-name="Standard">
      <style:paragraph-properties fo:margin-top="0cm" fo:margin-bottom="0cm" fo:line-height="115%"/>
      <style:text-properties style:font-name="Arial"/>
    </style:style>
    <style:style style:name="P8" style:family="paragraph" style:parent-style-name="Standard">
      <style:text-properties fo:color="#000000" style:font-name="Times New Roman" fo:font-size="10pt" style:font-name-asian="Palatino Linotype" style:font-size-asian="10pt" style:language-asian="en" style:country-asian="US" style:font-size-complex="10pt" style:language-complex="en" style:country-complex="US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0pt" style:font-name-asian="Palatino Linotype" style:font-size-asian="10pt" style:language-asian="en" style:country-asian="US" style:font-size-complex="10pt" style:language-complex="en" style:country-complex="US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Palatino Linotype" style:font-size-asian="10pt" style:language-asian="en" style:country-asian="US" style:font-size-complex="10pt" style:language-complex="en" style:country-complex="US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name-asian="Palatino Linotype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style:font-name-asian="Palatino Linotype" style:font-size-asian="11pt" style:language-asian="en" style:country-asian="US" style:font-size-complex="11pt" style:language-complex="en" style:country-complex="US"/>
    </style:style>
    <style:style style:name="P13" style:family="paragraph" style:parent-style-name="Standard">
      <style:paragraph-properties fo:text-align="start" style:justify-single-word="false"/>
      <style:text-properties fo:color="#000000" style:font-name="sans-serif" fo:font-size="10pt" style:font-name-asian="Palatino Linotype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 style:master-page-name="Standard">
      <style:paragraph-properties fo:margin-top="0cm" fo:margin-bottom="0cm" fo:line-height="115%" style:page-number="auto"/>
      <style:text-properties fo:color="#000000" style:font-name="Arial" fo:font-size="14pt" style:font-size-asian="14pt" style:font-name-complex="LiberationSans" style:font-size-complex="14pt"/>
    </style:style>
    <style:style style:name="P15" style:family="paragraph" style:parent-style-name="Standard">
      <style:paragraph-properties fo:margin-top="0cm" fo:margin-bottom="0cm" fo:line-height="115%"/>
      <style:text-properties fo:color="#000000" style:font-name="Arial" fo:font-size="14pt" style:font-size-asian="14pt" style:font-name-complex="LiberationSans" style:font-size-complex="14pt"/>
    </style:style>
    <style:style style:name="T1" style:family="text">
      <style:text-properties fo:color="#000000" style:font-name="ArialMT" fo:font-size="10pt" style:font-size-asian="10pt" style:font-name-complex="ArialMT1" style:font-size-complex="10pt" loext:opacity="100%"/>
    </style:style>
    <style:style style:name="T2" style:family="text">
      <style:text-properties fo:color="#000000" fo:font-size="10pt" style:font-size-asian="10pt" style:font-name-complex="ArialMT1" style:font-size-complex="10pt" loext:opacity="100%"/>
    </style:style>
    <style:style style:name="T3" style:family="text">
      <style:text-properties fo:color="#000000" style:font-name-complex="ArialMT1" loext:opacity="100%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sans-serif"/>
    </style:style>
    <style:style style:name="T6" style:family="text">
      <style:text-properties style:font-name="sans-serif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serif"/>
    </style:style>
    <style:style style:name="T9" style:family="text">
      <style:text-properties style:font-name="Arial" fo:font-size="10pt" style:font-size-asian="10pt" style:font-name-complex="ArialMT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10"/><text:span text:style-name="T4">Załącznik nr 2</text:span></text:p>
      <text:p text:style-name="P15"/>
      <text:p text:style-name="P1">Oświadczenie o wyrażeniu zgody na przetwarzanie danych osobowych</text:p>
      <text:p text:style-name="P1"/>
      <text:p text:style-name="P1"/>
      <text:p text:style-name="P2"><text:s text:c="6"/>W związku z udziałem <text:s/>w Festiwalu Piosenki dla Dzieci i Modzieży „SZANUJMY WSPOMNIENIA” organizowanym przez Gminne Centrum Kultury i Sportu w Bobrownikach (42-583) przy ulicy <text:s/>Sienkiewicza 121A, oświadczam, iż wyrażam zgodę na przetwarzanie moich danych osobowych tj. (imię i nazwisko uczestnika)</text:p>
      <text:p text:style-name="P2"/>
      <text:p text:style-name="P2">…...........................................................................................................................................................................</text:p>
      <text:p text:style-name="P2">oraz przyjmuję do wiadomości, iż:</text:p>
      <text:p text:style-name="P7"><text:span text:style-name="T3">1. </text:span><text:span text:style-name="T2">Administratorem pozyskiwanych danych osobowych jest Gminne Centrum Kultury i Sportu w Bobrownikach</text:span></text:p>
      <text:p text:style-name="P2">reprezentowane przez Dyrektora GCKiS, adres siedziby: ul. Sienkiewicza 121A, 42-583 Bobrowniki;</text:p>
      <text:p text:style-name="P7"><text:span text:style-name="T3">2. </text:span><text:span text:style-name="T2">Z administratorem – Dyrektorem Gminnego Centrum Kultury i Sportu w Bobrownikach można skontaktować</text:span></text:p>
      <text:p text:style-name="P2">się poprzez e-mail: gok@bobrowniki.pl, telefonicznie: 32 287 43 08, oraz pisemnie na adres siedziby</text:p>
      <text:p text:style-name="P2">Administratora;</text:p>
      <text:p text:style-name="P7"><text:span text:style-name="T3">3. </text:span><text:span text:style-name="T2">W sprawach z zakresu ochrony danych osobowych możliwy jest kontakt z inspektorem ochrony danych, pod</text:span></text:p>
      <text:p text:style-name="P2">adresem mailowym: gok@bobrowniki.pl;</text:p>
      <text:p text:style-name="P7"><text:span text:style-name="T3">4. </text:span><text:span text:style-name="T2">Podczas pozyskiwania danych osobowych zostaną Państwo poinformowani o celu, podstawie prawnej <text:s text:c="28"/>(Art. 6 RODO) i okresie przetwarzania danych osobowych;</text:span></text:p>
      <text:p text:style-name="P7"><text:span text:style-name="T3">5. </text:span><text:span text:style-name="T2">Gdy dane osobowe będą przetwarzane na podstawie wyrażonej przez Państwa zgody na przetwarzanie</text:span></text:p>
      <text:p text:style-name="P2">danych osobowych, mają Państwo prawo cofnąć zgodę w dowolnym momencie bez wpływu na zgodność <text:s text:c="31"/>z prawem przetwarzania, którego dokonano na podstawie zgody przed jej cofnięciem;</text:p>
      <text:p text:style-name="P7"><text:span text:style-name="T3">6. </text:span><text:span text:style-name="T2">Odbiorcą danych osobowych może być Gminne Centrum Kultury i Sportu w Bobrownikach lub inne podmioty,</text:span></text:p>
      <text:p text:style-name="P2">którym administrator powierzy przetwarzanie danych osobowych lub inni administratorzy realizujący</text:p>
      <text:p text:style-name="P2">obowiązki ustawowe;</text:p>
      <text:p text:style-name="P7"><text:span text:style-name="T3">7. </text:span><text:span text:style-name="T2">Administrator w uzasadnionych prawem przypadkach może przekazywać dane osobowe do państwa</text:span></text:p>
      <text:p text:style-name="P2">trzeciego lub do organizacji międzynarodowej;</text:p>
      <text:p text:style-name="P7"><text:span text:style-name="T3">8. </text:span><text:span text:style-name="T2">Mają Państwo prawo do żądania od administratora dostępu do swoich danych osobowych, ich sprostowania,</text:span></text:p>
      <text:p text:style-name="P2">usunięcia lub ograniczenia przetwarzania a także żądania przenoszenia danych, które realizowane będą na</text:p>
      <text:p text:style-name="P2">zasadach określonych w rozdziale III RODO;</text:p>
      <text:p text:style-name="P7"><text:span text:style-name="T3">9. </text:span><text:span text:style-name="T2">Mają Państwo również prawo do wniesienia sprzeciwu wobec przetwarzania, który będzie mógł być</text:span></text:p>
      <text:p text:style-name="P2">zrealizowany na zasadach określonych w art. 21 RODO;</text:p>
      <text:p text:style-name="P7"><text:span text:style-name="T3">10. </text:span><text:span text:style-name="T2">W trakcie przetwarzania danych osobowych żadne decyzje dotyczące Państwa nie będą zapadać</text:span></text:p>
      <text:p text:style-name="P2">automatycznie oraz nie będą tworzone żadne profile, co oznacza, że nie będą podejmowane działania, <text:s text:c="38"/>o których mowa w art. 22 ust. 1 i 4 RODO;</text:p>
      <text:p text:style-name="P7"><text:span text:style-name="T3">11. </text:span><text:span text:style-name="T2">Jeśli stwierdzą Państwo, że przetwarzanie Państwa danych osobowych narusza RODO, mają Państwo prawo</text:span></text:p>
      <text:p text:style-name="P2">wnieść skargę do organu nadzorczego, którym w Polsce jest Generalny Inspektor Ochrony Danych</text:p>
      <text:p text:style-name="P2">Osobowych (adres siedziby: ul. Stawki 2, 00-193 Warszawa) a od powołania przez Sejm będzie nim Prezes</text:p>
      <text:p text:style-name="P2">Urzędu Ochrony Danych Osobowych;</text:p>
      <text:p text:style-name="P7"><text:span text:style-name="T2">12. Podanie danych osobowych jest dobrowolne, jednak jest niezbędne do udziału w Festiwalu Piosenki dla Dzieci i Młodzieży „SZANUJMY WSPOMNIENIA” organizowanym przez Gminne Centrum Kultury i Sportu w Bobrownikach</text:span><text:span text:style-name="T1">.</text:span></text:p>
      <text:p text:style-name="P7"><text:span text:style-name="T1">13. </text:span><text:span text:style-name="T2">Oświadczam, że zapoznałem/am się z treścią informacji zawartych powyżej i rozumiem ich znaczenie.</text:span></text:p>
      <text:p text:style-name="P4"/>
      <text:p text:style-name="P4"/>
      <text:p text:style-name="P5">......................................................................................................</text:p>
      <text:p text:style-name="P2"/>
      <text:p text:style-name="P3"><text:s text:c="53"/>Data, czytelny podpis rodzica/opiekuna prawnego</text:p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11"><text:soft-page-break/><text:span text:style-name="T5">OŚWIADCZENIE O WYRAŻENIU ZGODY</text:span><text:line-break/><text:span text:style-name="T5">NA WYKORZYSTYWANIE WIZERUNKU</text:span></text:p>
      <text:p text:style-name="P12"><text:line-break/><text:span text:style-name="T6">Ja niżej podpisany/a: na podstawie art. 81 ust. 1 z dnia 4 lutego 1994r (Dz. U. z 2006r., nr. 90,</text:span><text:span text:style-name="T7"><text:line-break/></text:span><text:span text:style-name="T6">poz. 631 z późn. zm.) o prawie autorskim i prawach pokrewnych oświadczam, że wyrażam zgodę</text:span><text:span text:style-name="T7"><text:line-break/></text:span><text:span text:style-name="T6">na nieodpłatne, wielokrotne rozpowszechnianie mojego wizerunku na stronach www, w publikacjach oraz za pośrednictwem wszelkich pozostałych mediów/kanałów dystrybucji informacji tylko i wyłącznie w celach informacyjnych, edukacyjnych, promocyjnych i reklamowych związanych z ofertą kulturalną, promocyjną, oraz reklamową Gminnego Centrum Kultury i Sportu w Bobrownikach (42-583) przy ulicy Sienkiewicza 121A <text:s/>w związku z realizacją <text:s/>Festiwalu Piosenki dla Dzieci i Młodzieży „SZANUJMY WSPOMNIENIA”</text:span></text:p>
      <text:p text:style-name="P13"/>
      <text:p text:style-name="P13">Zdjęcia będą publikowane bezpośrednio na profilach portalów społecznościowych oraz na stronie internetowej Gminnego Centrum Kultury i Sportu w Bobrownikach.</text:p>
      <text:p text:style-name="P13"/>
      <text:p text:style-name="P13">Chcąc wycofać zgodę na publikację należy się kontaktować bezpośrednio z Gminnym Centrum Kultury i Sportu<text:line-break/>w Bobrownikach</text:p>
      <text:p text:style-name="P13"/>
      <text:p text:style-name="P13">Wizerunek może być użyty do różnego rodzaju form elektronicznego przetwarzania obrazu, kadrowania i kompozycji, bez obowiązku akceptacji produktu końcowego, lecz nie w formach obraźliwych lub ogólnie uznanych za nieetyczne. </text:p>
      <text:p text:style-name="P13"/>
      <text:p text:style-name="P13">Jednocześnie oświadczam, że zdjęcia i materiały nie naruszają moich dóbr osobistych.</text:p>
      <text:p text:style-name="P13"/>
      <text:p text:style-name="P9"><text:span text:style-name="T5">Niniejsza zgoda:</text:span><text:line-break/><text:span text:style-name="T5">Nie jest ograniczona czasowo ani terytorialne. Dotyczy zdjęć wykonanych przez Gminne Centrum Kultury i Sportu <text:line-break/>w Bobrownikach w dniu <text:s/>21 kwietnia 2023 r , oraz <text:s/>materiałów przesłanych do Gminnego Centrum Kultury i Sportu w Bobrownikach na adres:</text:span> <text:span text:style-name="T5">gckis@bobrowniki.pl, bądź za pośrednictwem portalu facebook GCKiS Bobrowniki. <text:line-break/><text:line-break/>Zrzekam się niniejszym wszelkich roszczeń, w tym również o wynagrodzenie (istniejących i przyszłych) względem Gminnego Centrum Kultury i Sportu w Bobrownikach z tytułu wykorzystania mojego wizerunku na potrzeby jak <text:line-break/>w oświadczeniu powyżej.</text:span></text:p>
      <text:p text:style-name="P13"/>
      <text:p text:style-name="P10"><text:line-break/><text:span text:style-name="T5">..............................................................</text:span><text:line-break/><text:span text:style-name="T8">(data i podpis rodzica / prawnego opiekuna /</text:span> 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ans-serif" svg:font-family="sans-serif"/>
    <style:font-face style:name="serif" svg:font-family="serif"/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iberationSans" svg:font-family="LiberationSans" style:font-family-generic="system" style:font-pitch="variable"/>
    <style:font-face style:name="LiberationSerif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38cm" fo:margin-bottom="1.27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fice GOK</meta:initial-creator>
    <meta:editing-cycles>8</meta:editing-cycles>
    <meta:creation-date>2022-04-21T13:09:00</meta:creation-date>
    <dc:date>2023-03-03T02:08:43.34</dc:date>
    <meta:editing-duration>PT16M21S</meta:editing-duration>
    <meta:generator>OpenOffice/4.1.10$Win32 OpenOffice.org_project/4110m2$Build-9807</meta:generator>
    <meta:print-date>2023-01-30T11:53:14.264000000</meta:print-date>
    <meta:document-statistic meta:table-count="0" meta:image-count="0" meta:object-count="0" meta:page-count="2" meta:paragraph-count="43" meta:word-count="691" meta:character-count="5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