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5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19"/><text:span text:style-name="T1"><text:s/>Załącznik nr 1</text:span></text:p>
      <text:p text:style-name="P4"/>
      <text:p text:style-name="P4"/>
      <text:p text:style-name="P3">KARTA ZGŁOSZENIA DO<text:line-break/>KONKURSU PIOSENKI <text:span text:style-name="T2">ANGLOJĘZYCZNEJ <text:line-break/></text:span>DLA DZIECI I MŁODZIEŻY<text:line-break/>„<text:span text:style-name="T2">POKAŻ NA CO CIĘ STAĆ!</text:span>”<text:line-break/>Bobrowniki 202<text:span text:style-name="T2">3</text:span></text:p>
      <text:p text:style-name="P3"/>
      <text:list xml:id="list3055902223" text:style-name="L1">
        <text:list-item>
          <text:p text:style-name="P5">Imię i nazwisko uczestnika/zespołu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Uczestnik reprezentuje:</text:p>
          <text:p text:style-name="P5"><text:line-break/>.................................................................................................................................................<text:line-break/></text:p>
        </text:list-item>
        <text:list-item>
          <text:p text:style-name="P5"><text:s/>Adres korespondencyjny instytucji delegującej, numer telefonu kontaktowego,</text:p>
          <text:p text:style-name="P5"><text:s text:c="2"/>e-mail:</text:p>
          <text:p text:style-name="P5"><text:line-break/>…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Imię i nazwisko instruktora, numer telefonu, e-mail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Kategorie wiekowe:</text:p>
          <text:p text:style-name="P5"><text:line-break/>kategoria I - <text:s/>uczniowie klas I – III,<text:line-break/>kategoria II – uczniowie klas IV – VI,<text:line-break/>kategoria III - uczniowie klas VII - VIII,<text:line-break/>kategoria IV – uczniowie szkół średnich.</text:p>
          <text:p text:style-name="P5"><text:line-break/>(zakreślić właściwy przedział wiekowy)</text:p>
          <text:p text:style-name="P5"/>
        </text:list-item>
        <text:list-item>
          <text:p text:style-name="P5">Uczestnik przedstawi program:</text:p>
          <text:p text:style-name="P5"><text:line-break/>Tytuł utworu:</text:p>
          <text:p text:style-name="P5"><text:line-break/>.................................................................................................................................................<text:line-break/></text:p>
        </text:list-item>
        <text:list-item>
          <text:p text:style-name="P5">Wykonawca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Autor tekstu, muzyki, czas trwania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Dane techniczne: (rodzaj akompaniamentu, dane dla akustyka - ilość i rodzaj wykorzystywanego sprzętu itp.):</text:p>
          <text:p text:style-name="P5"/>
          <text:p text:style-name="P5">.................................................................................................................................................</text:p>
        </text:list-item>
      </text:list>
      <text:p text:style-name="P1"><text:s text:c="9"/></text:p>
      <text:p text:style-name="P1"><text:s text:c="11"/>…..............................................................................................................................................</text:p>
      <text:p text:style-name="P1"/>
      <text:list xml:id="list115930048755950" text:continue-numbering="true" text:style-name="L1">
        <text:list-header>
          <text:p text:style-name="P5"/>
        </text:list-header>
      </text:list>
      <text:p text:style-name="P2">….......................................................................................</text:p>
      <text:list xml:id="list115931223155751" text:continue-numbering="true" text:style-name="L1">
        <text:list-header>
          <text:p text:style-name="P5"><text:s text:c="56"/>(Data i podpis)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0:38:15.71</meta:creation-date>
    <dc:date>2023-01-30T11:59:29.429000000</dc:date>
    <meta:editing-duration>PT21M45S</meta:editing-duration>
    <meta:editing-cycles>6</meta:editing-cycles>
    <meta:generator>LibreOffice/7.2.2.2$Windows_X86_64 LibreOffice_project/02b2acce88a210515b4a5bb2e46cbfb63fe97d56</meta:generator>
    <meta:print-date>2023-01-30T11:59:23.857000000</meta:print-date>
    <meta:document-statistic meta:table-count="0" meta:image-count="0" meta:object-count="0" meta:page-count="1" meta:paragraph-count="27" meta:word-count="120" meta:character-count="2366" meta:non-whitespace-character-count="2064"/>
  </office:meta>
</office:document-meta>
</file>