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 style:font-weight-complex="bold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List_20_Paragraph" style:list-style-name="WWNum1">
      <style:paragraph-properties fo:margin-top="0cm" fo:margin-bottom="0.212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1.309cm" fo:margin-right="0cm" fo:text-align="end" style:justify-single-word="false" fo:text-indent="-1.436cm" style:auto-text-indent="false" style:page-number="auto">
        <style:tab-stops>
          <style:tab-stop style:position="1.284cm"/>
        </style:tab-stops>
      </style:paragraph-properties>
      <style:text-properties fo:font-size="10pt" style:font-size-asian="10pt" style:font-size-complex="10pt" style:font-weight-complex="bold"/>
    </style:style>
    <style:style style:name="P12" style:family="paragraph" style:parent-style-name="Standard" style:list-style-name="WWNum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rsid="001733bd" officeooo:paragraph-rsid="001733bd" style:font-size-asian="10pt" style:font-weight-asian="bold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5511e" style:font-size-asian="10pt" style:font-size-complex="10pt"/>
    </style:style>
    <style:style style:name="T3" style:family="text">
      <style:text-properties fo:font-size="10pt" officeooo:rsid="001733bd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color="#00000a" loext:opacity="100%" fo:font-size="10pt" style:text-underline-style="none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4ed7d"/>
    </style:style>
    <style:style style:name="T9" style:family="text">
      <style:text-properties officeooo:rsid="00168a2a"/>
    </style:style>
    <style:style style:name="T10" style:family="text">
      <style:text-properties officeooo:rsid="001733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</text:p>
      <text:p text:style-name="P1"/>
      <text:p text:style-name="P6">OŚWIADCZENIE</text:p>
      <text:p text:style-name="P6">O WYRAŻENIU ZGODY NA UDZIAŁ W GMINNYM <text:s/>KONKURS<text:span text:style-name="T9">IE </text:span><text:s/>PLASTYCZN<text:span text:style-name="T10">YM </text:span></text:p>
      <text:p text:style-name="P14">NA PROJEKT KARTKI BOŻONARODZENIOWEJ</text:p>
      <text:p text:style-name="P14">„ TA MAGICZNA NOC”</text:p>
      <text:p text:style-name="P6">I PRZETWARZANIE DANYCH OSOBOWYCH</text:p>
      <text:p text:style-name="P6">ORAZ POTWIERDZENIE ZAPOZNANIA SIĘ Z REGULAMINEM </text:p>
      <text:p text:style-name="P6">I AKCEPTACJA JEGO ZAPISÓW</text:p>
      <text:p text:style-name="P5"/>
      <text:p text:style-name="P9"><text:span text:style-name="T1">Ja,…………………..…………………………………………………………………………………….............................. <text:line-break/></text:span><text:span text:style-name="T4"> <text:s text:c="63"/>(imię i nazwisko rodzica/opiekuna prawnego)</text:span><text:span text:style-name="T1"><text:tab/> </text:span></text:p>
      <text:p text:style-name="P4"><text:line-break/>rodzic/opiekun prawny ucznia……………………………………………………………………………………….......................... <text:s/></text:p>
      <text:p text:style-name="P8"><text:span text:style-name="T1"><text:s text:c="60"/>( </text:span><text:span text:style-name="T4">imię, nazwisko uczestnika konkursu)</text:span></text:p>
      <text:p text:style-name="P8"/>
      <text:p text:style-name="P3"><text:s/>lat ……………klasa ……………..…Szkoła…………………………………………………………...............................................</text:p>
      <text:p text:style-name="P3"/>
      <text:p text:style-name="P3">w ……..………………...…………………..</text:p>
      <text:p text:style-name="P8"><text:span text:style-name="T1">niżej podpisany/a oświadczam, że wyrażam zgodę na udział mojego dziecka w <text:s/>Gminnym Konkursie <text:s/>Plastycz</text:span><text:span text:style-name="T3">nym na Projekt Kartki Bożonarodzeniowej „TA MAGICZNA NOC”</text:span><text:span text:style-name="T1"> oraz przetwarzanie danych osobowych, w tym umieszczenie ich na stronie </text:span><text:a xlink:type="simple" xlink:href="http://www.kuratorium.bydgoszcz.uw.gov.pl/" text:style-name="Internet_20_link" text:visited-style-name="Visited_20_Internet_20_Link"><text:span text:style-name="T5">internetowej</text:span></text:a><text:span text:style-name="T1"> Gminnego Centrum Kultury <text:s/>i Sportu w Bobrownikach wraz z podaniem imienia, nazwiska i nazwy szkoły/przedszkola do której uczęszcza uczestnik/uczestniczka konkursu w trybie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.1).</text:span></text:p>
      <text:p text:style-name="P3">Jednocześnie wyrażam zgodę na publikację wizerunku mojego dziecka na potrzeby dokumentacji <text:line-break/>i celów promocyjnych konkursu.</text:p>
      <text:p text:style-name="P3">Oświadczam ponadto, iż przyjmuję do wiadomości, że:</text:p>
      <text:list xml:id="list2435011304" text:style-name="WWNum1">
        <text:list-item>
          <text:p text:style-name="P12">dane osobowe będą przetwarzane wyłącznie na potrzeby w/w konkursu.</text:p>
        </text:list-item>
        <text:list-item>
          <text:p text:style-name="P12">Dane osobowe mogą zostać udostępnione w celach związanych z konkursem, <text:line-break/>a w szczególności na liście laureatów i finalistów konkursów organizowanych przez Gminne Centrum Kultury i Sportu w Bobrownikach</text:p>
        </text:list-item>
        <text:list-item>
          <text:p text:style-name="P12">podanie danych jest dobrowolne,</text:p>
        </text:list-item>
        <text:list-item>
          <text:p text:style-name="P12">mam prawo dostępu do treści danych oraz ich poprawiania,</text:p>
        </text:list-item>
        <text:list-item>
          <text:p text:style-name="P12">potwierdzam zapoznanie się z Regulaminem ogólnym konkursu organizowanego przez Gminne Centrum <text:s text:c="17"/>Kultury i Sportu w Bobrownikach a w szczególności z terminami i miejscem odbywania się <text:s/>konkursu) oraz akceptuję ich zapisy). </text:p>
        </text:list-item>
        <text:list-item>
          <text:p text:style-name="P10">Dane osobowe będą przetwarzane przez okres niezbędny dla celu, dla którego zostały pozyskane, tj. przeprowadzenia <text:s/>konkursu, o którym mowa powyżej.</text:p>
        </text:list-item>
      </text:list>
      <text:p text:style-name="P2"/>
      <text:p text:style-name="P7">…………………………………..<text:tab/><text:tab/><text:tab/> <text:s text:c="16"/>………………………………………..</text:p>
      <text:p text:style-name="Standard"><text:s text:c="23"/><text:span text:style-name="T6">(data) <text:tab/><text:tab/><text:tab/><text:tab/> <text:s text:c="15"/></text:span><text:s text:c="27"/><text:span text:style-name="T7">czytelny podpis składającego oświadczenie</text:span> *</text:p>
      <text:p text:style-name="Standard"/>
      <text:p text:style-name="Standard"/>
      <text:p text:style-name="Standard"><text:s/><text:span text:style-name="T6">* - oświadczenie podpisuje czytelnie uczestnik, jeżeli jest pełnoletni lub rodzic (opiekun prawny) nieletniego uczestnik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494cm" fo:margin-bottom="0.494cm" style:contextual-spacing="false" fo:text-indent="0.926cm" style:auto-text-indent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: Zgoda rodziców/ prawnych opiekunów dziecka</dc:title>
    <meta:initial-creator>Walczewski</meta:initial-creator>
    <meta:editing-cycles>7</meta:editing-cycles>
    <meta:print-date>2019-11-25T14:14:00</meta:print-date>
    <meta:creation-date>2020-10-27T23:20:00</meta:creation-date>
    <dc:date>2022-11-14T02:48:48.865000000</dc:date>
    <meta:editing-duration>PT10M3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5" meta:word-count="308" meta:character-count="2708" meta:non-whitespace-character-count="2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