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officeooo:rsid="00026442" officeooo:paragraph-rsid="00026442" style:font-size-asian="14pt" style:font-size-complex="14pt"/>
    </style:style>
    <style:style style:name="P3" style:family="paragraph" style:parent-style-name="Default">
      <style:text-properties fo:font-size="14pt" officeooo:paragraph-rsid="0002cc89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officeooo:paragraph-rsid="00026442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8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Default">
      <style:text-properties fo:font-size="14pt" fo:font-weight="normal" officeooo:rsid="0002cc89" officeooo:paragraph-rsid="0002cc89" style:font-size-asian="14pt" style:font-weight-asian="normal" style:font-size-complex="14pt" style:font-weight-complex="normal"/>
    </style:style>
    <style:style style:name="P11" style:family="paragraph" style:parent-style-name="Default">
      <style:text-properties fo:font-size="14pt" fo:font-weight="normal" officeooo:paragraph-rsid="0002cc89" style:font-size-asian="14pt" style:font-weight-asian="normal" style:font-size-complex="14pt" style:font-weight-complex="normal"/>
    </style:style>
    <style:style style:name="P12" style:family="paragraph" style:parent-style-name="Default">
      <style:text-properties fo:font-size="16pt" fo:font-weight="bold" style:font-size-asian="16pt" style:font-weight-asian="bold" style:font-size-complex="16pt"/>
    </style:style>
    <style:style style:name="P13" style:family="paragraph" style:parent-style-name="Default">
      <style:text-properties fo:font-size="16pt" style:font-size-asian="16pt" style:font-size-complex="16pt"/>
    </style:style>
    <style:style style:name="P14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5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text-properties fo:font-size="14pt" fo:font-weight="bold" officeooo:rsid="0002cc89" officeooo:paragraph-rsid="000652fe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26442"/>
    </style:style>
    <style:style style:name="T5" style:family="text">
      <style:text-properties officeooo:rsid="0002cc89"/>
    </style:style>
    <style:style style:name="T6" style:family="text">
      <style:text-properties officeooo:rsid="00046758"/>
    </style:style>
    <style:style style:name="T7" style:family="text">
      <style:text-properties officeooo:rsid="000652f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52f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5"/>Załącznik nr 1</text:p>
      <text:p text:style-name="P5">KARTA ZGŁOSZENIA <text:s/></text:p>
      <text:p text:style-name="P6">GMINNEGO KONKURS<text:span text:style-name="T5">U </text:span>PLASTYCZ<text:span text:style-name="T7">NEGO NA PROJEKT KARTKI BOŻONARODZENIOWEJ</text:span></text:p>
      <text:p text:style-name="P6">„<text:span text:style-name="T7">TA MAGICZNA NOC</text:span>”<text:bookmark text:name="Bookmark"/></text:p>
      <text:p text:style-name="P14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14"/>
      <text:p text:style-name="P4">Szkoła/placówka, którą uczestnik reprezentuje – nazwa i dokładny a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16"><text:s text:c="5"/><text:span text:style-name="T7">KATEGORIA WIEKOWA</text:span></text:p>
      <text:p text:style-name="P16"><text:s/><text:span text:style-name="T8">I kategoria- </text:span><text:span text:style-name="T9">przedszkola</text:span> <text:s text:c="37"/></text:p>
      <text:p text:style-name="P10">I kategoria – uczniowie klas 1 – 3 <text:s text:c="35"/></text:p>
      <text:p text:style-name="P11">I<text:span text:style-name="T5">I </text:span>kategoria - klas 4 – 6 <text:s text:c="79"/></text:p>
      <text:p text:style-name="P3">II<text:span text:style-name="T6">I </text:span>kategoria - <text:s/>uczni<text:span text:style-name="T5">owie</text:span> klas 7 – 8 <text:s text:c="8"/></text:p>
      <text:p text:style-name="P1"><text:span text:style-name="T4">I</text:span><text:span text:style-name="T6">V</text:span> kategoria - młodzież i dorośli </text:p>
      <text:p text:style-name="P7"><text:s text:c="50"/></text:p>
      <text:p text:style-name="P7"><text:s text:c="61"/>(właściwe podkreślić )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2"/>
      <text:p text:style-name="P1"/>
      <text:p text:style-name="P1"/>
      <text:p text:style-name="P9">OŚWIADCZENIE</text:p>
      <text:p text:style-name="P9"/>
      <text:p text:style-name="P8"/>
      <text:p text:style-name="P12">Oświadczam, że zapoznałem/łam się z regulaminem konkursu i akceptuję <text:s/>warunki w nim zawarte.</text:p>
      <text:p text:style-name="P12"/>
      <text:p text:style-name="P12"/>
      <text:p text:style-name="P13">…………………………………………………………… <text:s text:c="24"/>…………………………………………</text:p>
      <text:p text:style-name="Default">(podpis rodzica/opiekuna prawnego uczestnika konkursu) <text:s text:c="30"/>(podpis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P Saczów</meta:initial-creator>
    <meta:editing-cycles>7</meta:editing-cycles>
    <meta:creation-date>2020-10-27T23:17:00</meta:creation-date>
    <dc:date>2022-11-14T02:50:03.358000000</dc:date>
    <meta:editing-duration>PT25M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91" meta:character-count="1582" meta:non-whitespace-character-count="1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