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Normal_20__28_Web_29_">
      <style:text-properties style:font-name="Calibri" fo:font-size="14pt" style:font-size-asian="14pt" style:font-name-complex="Calibri1" style:font-size-complex="14pt"/>
    </style:style>
    <style:style style:name="P2" style:family="paragraph" style:parent-style-name="Normal_20__28_Web_29_">
      <style:paragraph-properties fo:margin-top="0cm" fo:margin-bottom="0cm" style:contextual-spacing="false"/>
      <style:text-properties style:font-name="Calibri" fo:font-size="14pt" style:font-size-asian="14pt" style:font-name-complex="Calibri1" style:font-size-complex="14pt" style:font-weight-complex="bold"/>
    </style:style>
    <style:style style:name="P3" style:family="paragraph" style:parent-style-name="Normal_20__28_Web_29_">
      <style:paragraph-properties fo:margin-top="0cm" fo:margin-bottom="0cm" style:contextual-spacing="false"/>
      <style:text-properties style:font-name="Calibri" fo:font-size="14pt" style:font-size-asian="14pt" style:font-name-complex="Calibri1" style:font-size-complex="14pt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5" style:family="paragraph" style:parent-style-name="Normal_20__28_Web_29_">
      <style:paragraph-properties fo:margin-top="0cm" fo:margin-bottom="0cm" style:contextual-spacing="false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6" style:family="paragraph" style:parent-style-name="Normal_20__28_Web_29_">
      <style:text-properties style:font-name="Calibri" fo:font-size="14pt" fo:font-weight="bold" style:font-size-asian="14pt" style:font-weight-asian="bold" style:font-name-complex="Calibri1" style:font-size-complex="14pt"/>
    </style:style>
    <style:style style:name="P7" style:family="paragraph" style:parent-style-name="Normal_20__28_Web_29_">
      <style:paragraph-properties fo:margin-top="0cm" fo:margin-bottom="0cm" style:contextual-spacing="false"/>
      <style:text-properties style:font-name="Calibri" fo:font-size="8pt" style:font-size-asian="8pt" style:font-name-complex="Calibri1" style:font-size-complex="8pt"/>
    </style:style>
    <style:style style:name="P8" style:family="paragraph" style:parent-style-name="Normal_20__28_Web_29_">
      <style:paragraph-properties fo:margin-top="0.176cm" fo:margin-bottom="0cm" style:contextual-spacing="false"/>
    </style:style>
    <style:style style:name="P9" style:family="paragraph" style:parent-style-name="Normal_20__28_Web_29_">
      <style:paragraph-properties fo:margin-top="0cm" fo:margin-bottom="0cm" style:contextual-spacing="false"/>
    </style:style>
    <style:style style:name="P10" style:family="paragraph" style:parent-style-name="Normal_20__28_Web_29_">
      <style:paragraph-properties fo:margin-top="0cm" fo:margin-bottom="0cm" style:contextual-spacing="false"/>
      <style:text-properties officeooo:rsid="001c9a79" officeooo:paragraph-rsid="001c9a79"/>
    </style:style>
    <style:style style:name="P11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auto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12" style:family="paragraph" style:parent-style-name="Normal_20__28_Web_29_" style:list-style-name="WWNum1">
      <style:text-properties style:font-name="Calibri" fo:font-size="14pt" style:font-size-asian="14pt" style:font-name-complex="Calibri1" style:font-size-complex="14pt"/>
    </style:style>
    <style:style style:name="P13" style:family="paragraph" style:parent-style-name="Normal_20__28_Web_29_" style:list-style-name="WWNum2">
      <style:paragraph-properties fo:margin-top="0cm" fo:margin-bottom="0cm" style:contextual-spacing="false"/>
      <style:text-properties style:font-name="Calibri" fo:font-size="14pt" style:font-size-asian="14pt" style:font-name-complex="Calibri1" style:font-size-complex="14pt" style:font-weight-complex="bold"/>
    </style:style>
    <style:style style:name="T1" style:family="text">
      <style:text-properties style:font-name="Calibri" style:font-name-complex="Calibri1" style:font-size-complex="14pt"/>
    </style:style>
    <style:style style:name="T2" style:family="text">
      <style:text-properties style:font-name="Calibri" officeooo:rsid="001c9a79" style:font-name-complex="Calibri1" style:font-size-complex="14pt"/>
    </style:style>
    <style:style style:name="T3" style:family="text">
      <style:text-properties style:font-name="Calibri" fo:font-size="14pt" style:font-size-asian="14pt" style:font-name-complex="Calibri1" style:font-size-complex="14pt"/>
    </style:style>
    <style:style style:name="T4" style:family="text">
      <style:text-properties style:font-name="Calibri" fo:font-size="14pt" style:font-size-asian="14pt" style:font-name-complex="Calibri1" style:font-size-complex="14pt" style:font-weight-complex="bold"/>
    </style:style>
    <style:style style:name="T5" style:family="text">
      <style:text-properties style:font-name="Calibri" fo:font-size="14pt" officeooo:rsid="001c9a79" style:font-size-asian="14pt" style:font-name-complex="Calibri1" style:font-size-complex="14pt"/>
    </style:style>
    <style:style style:name="T6" style:family="text">
      <style:text-properties style:font-name="Calibri" fo:font-size="14pt" officeooo:rsid="001e1f24" style:font-size-asian="14pt" style:font-name-complex="Calibri1" style:font-size-complex="14pt"/>
    </style:style>
    <style:style style:name="T7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8" style:family="text">
      <style:text-properties officeooo:rsid="001c9a79"/>
    </style:style>
    <style:style style:name="T9" style:family="text">
      <style:text-properties officeooo:rsid="001e1f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Bookmark"/>REGULAMIN GMINNEGO KONKURSU PLASTYCZNEGO</text:p>
      <text:p text:style-name="P4"><text:s text:c="2"/>NA PROJEKT KARTKI BOŻONARODZENIOWEJ</text:p>
      <text:p text:style-name="P4">„<text:span text:style-name="T8">TA MAGICZNA NOC”</text:span></text:p>
      <text:p text:style-name="P8"><text:span text:style-name="T7">I. Organizator konkursu</text:span><text:span text:style-name="T3"><text:line-break/>Organizatorem konkursu na Świąteczną Kartkę Bożonarodzeniową jest </text:span><text:span text:style-name="T6">Wójt Gminy Bobrowniki oraz </text:span><text:span text:style-name="T3">Gminne Centrum Kultury i Sportu w Bobrownikach.</text:span></text:p>
      <text:p text:style-name="Normal_20__28_Web_29_"><text:span text:style-name="T7">II. Cel i przedmiot konkursu</text:span><text:span text:style-name="T3"><text:line-break/>1. Kultywowanie tradycji bożonarodzeniowej.<text:line-break/>2. Prezentacja i popularyzacja plastycznej twórczości dziecięcej i młodzieżowej.<text:line-break/>3. Stworzenie możliwości powszechnego udziału dzieci i młodzieży uzdolnionej w dziedzinie sztuk plastycznych w konfrontacji z rówieśnikami.<text:line-break/>4. Poszukiwanie nowych środków wyrazu, poszerzanie wiedzy z zakresu różnych technik plastycznych.</text:span></text:p>
      <text:p text:style-name="P6">III. Zasady konkursu</text:p>
      <text:list xml:id="list4205223132" text:style-name="WWNum1">
        <text:list-item>
          <text:p text:style-name="P12">Zadaniem uczestników konkursu jest zaprojektowanie Kartki Bożonarodzeniowej, która będzie wyprodukowana jako Kartka Bożonarodzeniowa Gminnego Centrum Kultury i Sportu w Bobrownikach.</text:p>
        </text:list-item>
        <text:list-item>
          <text:p text:style-name="P12">Każdy uczestnik może zgłosić do konkursu maksymalnie jedną pracę w formacie nie przekraczający wymiarów kartki A- 4 zgiętej na pół</text:p>
        </text:list-item>
        <text:list-item>
          <text:p text:style-name="P12">Prace powinny być wykonane <text:s/>, dowolną płaską techniką, umożliwiającą jej zeskanowanie i powielanie.</text:p>
        </text:list-item>
        <text:list-item>
          <text:p text:style-name="P12">W konkursie nie będą oceniane prace wykonane w technice komputerowej, pocztówek, reprodukcji i wykonanych przez naklejanie kasz, makaronów, ryżu itp. materiałów sypkich.</text:p>
        </text:list-item>
        <text:list-item>
          <text:p text:style-name="P12">Każda praca powinna być <text:s text:c="2"/>opisana, poprzez dołączonej do niej informacji zawierającej :<text:line-break/>Imię i nazwisko/nazwa instytucji , wiek autora- kategoria wiekowa, <text:s/>dane kontaktowe, oraz załączonej zgody rodziców , lub prawnych opiekunów ( załącznik<text:span text:style-name="T9">i</text:span> do regulaminu)</text:p>
        </text:list-item>
      </text:list>
      <text:p text:style-name="P5">IV. Ocena prac i nagrody</text:p>
      <text:p text:style-name="P2">1.Komisja konkursowa powołana przez organizatorów , dokona oceny <text:s/>i wyłoni zwycięzcę <text:s/>nagrody głównej.</text:p>
      <text:p text:style-name="P9"><text:span text:style-name="T7">Nagroda Główna </text:span><text:span text:style-name="T4">– praca zostanie powielona jako promocyjna kartka Świąteczna Gminnego Centrum Kultury i Sportu w Bobrownikach.</text:span></text:p>
      <text:p text:style-name="P9"><text:span text:style-name="T3">oraz przyzna <text:s/>nagrody w </text:span><text:span text:style-name="T4">następujących kategoriach wiekowych: </text:span></text:p>
      <text:p text:style-name="P9"><text:span text:style-name="T3">Kategoria I: przedszkole<text:line-break/>Kategoria II: I-III klasa szkoły podstawowej<text:line-break/></text:span><text:span text:style-name="T1">Kategoria III: IV – </text:span><text:span text:style-name="T2">VI</text:span></text:p>
      <text:p text:style-name="P10"><text:span text:style-name="T2">K</text:span><text:span text:style-name="T1">ategoria IV: VII-VIII</text:span></text:p>
      <text:p text:style-name="P3">Kategoria V: młodzież szkół średnich i dorośli</text:p>
      <text:p text:style-name="P7"/>
      <text:p text:style-name="P2">2. Prace zostaną oceniane w zakresie:</text:p>
      <text:list xml:id="list812503864" text:style-name="WWNum2">
        <text:list-item>
          <text:p text:style-name="P13">zgodności z tematem</text:p>
        </text:list-item>
        <text:list-item>
          <text:p text:style-name="P13"><text:soft-page-break/>samodzielności wykonania pracy</text:p>
        </text:list-item>
        <text:list-item>
          <text:p text:style-name="P13">pomysłowości i oryginalności formy</text:p>
        </text:list-item>
        <text:list-item>
          <text:p text:style-name="P13">estetyki wykonania.</text:p>
        </text:list-item>
      </text:list>
      <text:p text:style-name="Normal_20__28_Web_29_"><text:span text:style-name="T7">V. Miejsce i termin składania prac konkursowych</text:span><text:span text:style-name="T3"><text:line-break/>Prace należy składać do dnia </text:span><text:span text:style-name="T5">7</text:span><text:span text:style-name="T3"> grudnia 2022 <text:s/>r. do Domu Kultury w Sączowie ( filia Gminnego Centrum Kultury i Sportu w Bobrownikach) <text:s/>42- 595 Sączów ul. Wolności 61A<text:line-break/>Prace dostarczone po terminie, nie będą oceniane.<text:line-break/>Organizator nie zwraca prac, oraz <text:s/>zastrzegają sobie prawo do reprodukowania prac <text:s text:c="11"/>w celach popularyzatorskich.</text:span></text:p>
      <text:p text:style-name="P1">Wyniki zostaną zamieszczone na stronie internetowej GCKiS w Bobrownikach.</text:p>
      <text:p text:style-name="P1">W razie pytań prosimy o telefon kontaktowy z tel. 693 431 171.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SP Saczów</meta:initial-creator>
    <meta:editing-cycles>4</meta:editing-cycles>
    <meta:print-date>2020-10-25T22:03:00</meta:print-date>
    <meta:creation-date>2021-09-21T08:51:00</meta:creation-date>
    <dc:date>2022-11-14T09:11:28.106000000</dc:date>
    <meta:editing-duration>PT6M16S</meta:editing-duration>
    <meta:generator>LibreOffice/7.2.2.2$Windows_X86_64 LibreOffice_project/02b2acce88a210515b4a5bb2e46cbfb63fe97d56</meta:generator>
    <meta:document-statistic meta:table-count="0" meta:image-count="0" meta:object-count="0" meta:page-count="2" meta:paragraph-count="26" meta:word-count="361" meta:character-count="2650" meta:non-whitespace-character-count="229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