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indent="0.25in" style:page-number="1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 fo:margin-left="1in">
        <style:tab-stops/>
      </style:paragraph-properties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Akapitzlistą" style:family="paragraph"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color="#000000"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<text:bookmark-start text:name="__DdeLink__99_272335780"/><text:span text:style-name="T3">W związku z udziałem mojego dziecka /moim..…………………………………………………………………….. w<text:s/></text:span><text:span text:style-name="T4">inicjatywie pn.: ”<text:s/></text:span><text:span text:style-name="T5">Wakacyjny Oddech Natury”</text:span><text:span text:style-name="T6"><text:s/></text:span><text:span text:style-name="T7">oświadczam, iż wyrażam zgodę na przetwarzanie</text:span><text:span text:style-name="T8"><text:s/></text:span><text:span text:style-name="T9">danych osobowych<text:s/></text:span><text:span text:style-name="T10">mojego dziecka oraz <text:s/>moich i</text:span><text:span text:style-name="T11"><text:s/>przyjmuję do wiadomości, iż: <text:s text:c="29"/></text:span><text:span text:style-name="T12"><text:line-break/></text:span></text:p>
      <text:list text:style-name="LFO4" text:continue-numbering="true">
        <text:list-item>
          <text:p text:style-name="P13">Administratorem pozyskiwanych danych osobowych jest Gminne Centrum Kultury i Sportu w Bobrownikach reprezentowane przez Dyrektora GCKiS, adres siedziby: ul. Sienkiewicza 121A, 42-583 Bobrowniki;</text:p>
        </text:list-item>
      </text:list>
      <text:p text:style-name="P14"/>
      <text:list text:style-name="LFO4" text:continue-numbering="true">
        <text:list-item>
          <text:p text:style-name="P15">Z administratorem – Dyrektorem Gminnego Centrum Kultury i Sportu w Bobrownikach można skontaktować się poprzez e-mail: gok@bobrowniki.pl ,telefonicznie: 32 287 43 08, oraz pisemnie na adres siedziby Administratora;</text:p>
        </text:list-item>
      </text:list>
      <text:p text:style-name="P16"/>
      <text:list text:style-name="LFO4" text:continue-numbering="true">
        <text:list-item>
          <text:p text:style-name="P17">W sprawach z zakresu ochrony danych osobowych możliwy jest kontakt z inspektorem ochrony danych, pod adresem mailowym: gok@bobrowniki.pl;</text:p>
        </text:list-item>
      </text:list>
      <text:p text:style-name="P18"/>
      <text:list text:style-name="LFO4" text:continue-numbering="true">
        <text:list-item>
          <text:p text:style-name="P19">Podczas pozyskiwania danych osobowych zostaną Państwo poinformowani o celu, podstawie prawnej (Art. 6 RODO) i okresie przetwarzania danych osobowych;</text:p>
        </text:list-item>
      </text:list>
      <text:p text:style-name="P20"/>
      <text:list text:style-name="LFO4" text:continue-numbering="true">
        <text:list-item>
          <text:p text:style-name="P21">Gdy dane osobowe będą przetwarzane na podstawie wyrażonej przez Państwa zgody na przetwarzanie danych osobowych, mają Państwo prawo cofnąć zgodę w dowolnym momencie bez wpływu na zgodność z prawem przetwarzania, którego dokonano na podstawie zgody przed jej cofnięciem;</text:p>
        </text:list-item>
      </text:list>
      <text:p text:style-name="P22"/>
      <text:list text:style-name="LFO4" text:continue-numbering="true">
        <text:list-item>
          <text:p text:style-name="P23">Odbiorcą danych osobowych może być Gminne Centrum Kultury i Sportu w Bobrownikach lub inne podmioty, którym administrator powierzy przetwarzanie danych osobowych lub inni administratorzy realizujący obowiązki ustawowe;</text:p>
        </text:list-item>
      </text:list>
      <text:p text:style-name="P24"/>
      <text:list text:style-name="LFO4" text:continue-numbering="true">
        <text:list-item>
          <text:p text:style-name="P25">Administrator w uzasadnionych prawem przypadkach może przekazywać dane osobowe do państwa trzeciego lub do<text:s/>organizacji międzynarodowej;</text:p>
        </text:list-item>
      </text:list>
      <text:p text:style-name="P26"/>
      <text:list text:style-name="LFO4" text:continue-numbering="true">
        <text:list-item>
          <text:p text:style-name="P27">Mają Państwo prawo do żądania od administratora dostępu do swoich danych osobowych, ich sprostowania, usunięcia lub ograniczenia przetwarzania a także żądania przenoszenia danych, które realizowane będą na zasadach określonych<text:s/>w rozdziale III RODO;</text:p>
        </text:list-item>
      </text:list>
      <text:p text:style-name="P28"/>
      <text:list text:style-name="LFO4" text:continue-numbering="true">
        <text:list-item>
          <text:p text:style-name="P29">Mają Państwo również prawo do wniesienia sprzeciwu wobec przetwarzania, który będzie mógł być zrealizowany na zasadach określonych w art. 21 RODO;</text:p>
        </text:list-item>
      </text:list>
      <text:p text:style-name="P30"/>
      <text:list text:style-name="LFO4" text:continue-numbering="true">
        <text:list-item>
          <text:p text:style-name="P31">W trakcie przetwarzania danych osobowych żadne decyzje dotyczące Państwa nie będą zapadać automatycznie oraz nie będą tworzone żadne profile, co oznacza, że nie będą podejmowane działania, o których mowa w art. 22 ust. 1 i 4 RODO;</text:p>
        </text:list-item>
      </text:list>
      <text:p text:style-name="P32"/>
      <text:list text:style-name="LFO4" text:continue-numbering="true">
        <text:list-item>
          <text:p text:style-name="P33">Jeśli stwierdzą Państwo, że przetwarzanie Państwa danych osobowych narusza RODO, mają Państwo prawo wnieść skargę do organu nadzorczego, którym w Polsce jest Generalny Inspektor Ochrony Danych Osobowych (adres siedziby: ul. Stawki 2, 00-193 Warszawa) a od powołania przez Sejm będzie nim Prezes Urzędu Ochrony Danych Osobowych;</text:p>
        </text:list-item>
      </text:list>
      <text:p text:style-name="P34"/>
      <text:list text:style-name="LFO4" text:continue-numbering="true">
        <text:list-item>
          <text:p text:style-name="P35"><text:span text:style-name="T36">Podanie danych osobowych jest dobro</text:span><text:span text:style-name="T37">wolne, jednak jest niezbędne do udziału w zajęciach organizowanych przez GCKiS w Bobrownikach.</text:span></text:p>
        </text:list-item>
      </text:list>
      <text:p text:style-name="P38"/>
      <text:p text:style-name="P39"><text:span text:style-name="T40">Oświadczam, że zapoznałem/am się z treścią informacji zawartych powyżej i rozumiem ich znaczenie</text:span><text:span text:style-name="T41">.</text:span><text:span text:style-name="T42"><text:s/></text:span></text:p>
      <text:p text:style-name="P43"/>
      <text:p text:style-name="P44"/>
      <text:p text:style-name="P45">Data:…………………….. Czytelny <text:s/>podpis rodzica/opiekuna: .………………………………………………</text:p>
      <text:p text:style-name="P46">Wyrażam zgodę na publikację wizerunku mojego/mojego dziecka na stronie internetowej i w mediach<text:s/>społecznościowych<text:s/>GCKiS<text:s/>w Bobrownikach w celach dokumentujących i promujących działalność GCKiS w Bobrownikach.<text:s/></text:p>
      <text:p text:style-name="P47"><text:bookmark-end text:name="__DdeLink__99_272335780"/></text:p>
      <text:p text:style-name="P48"/>
      <text:p text:style-name="P49"><text:bookmark-start text:name="_Hlk101535280"/><text:span text:style-name="T50">Data:…………………….. Czytelny <text:s/>podpis rodzica/opiekuna: .………………………………………………</text:span><text:bookmark-end text:name="_Hlk10153528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Style1" style:display-name="Style1" style:family="paragraph" style:parent-style-name="Standard">
      <style:paragraph-properties fo:widows="0" fo:orphans="0" fo:line-height="0.1486in"/>
      <style:text-properties style:font-name="Arial Unicode MS" style:font-name-asian="Arial Unicode MS" style:font-name-complex="Arial Unicode MS" fo:hyphenate="false"/>
    </style:style>
    <style:style style:name="Style5" style:display-name="Style5" style:family="paragraph" style:parent-style-name="Standard">
      <style:paragraph-properties fo:widows="0" fo:orphans="0"/>
      <style:text-properties style:font-name="Arial Unicode MS" style:font-name-asian="Arial Unicode MS" style:font-name-complex="Arial Unicode MS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paragraph-properties fo:margin-bottom="0.1388in"/>
      <style:text-properties style:font-name="Calibri" style:font-name-asian="Calibri" style:font-name-complex="Calibri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text-properties style:font-name="Times New Roman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ntStyle16" style:display-name="Font Style16" style:family="text">
      <style:text-properties style:font-name="Arial Unicode MS" style:font-name-asian="Arial Unicode MS" style:font-name-complex="Arial Unicode MS" fo:font-size="7pt" style:font-size-asian="7pt" style:font-size-complex="7pt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style:font-size-complex="10pt"/>
    </style:style>
    <style:style style:name="NumberingSymbols" style:display-name="Numbering Symbols" style:family="text"/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style:font-size-complex="10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tem_title_part5" style:display-name="item_title_part5" style:family="text" style:parent-style-name="Domyślnaczcionkaakapitu"/>
    <style:style style:name="item_title_part4" style:display-name="item_title_part4" style:family="text" style:parent-style-name="Domyślnaczcionkaakapitu"/>
    <style:style style:name="item_title_part3" style:display-name="item_title_part3" style:family="text" style:parent-style-name="Domyślnaczcionkaakapitu"/>
    <style:style style:name="item_title_part2" style:display-name="item_title_part2" style:family="text" style:parent-style-name="Domyślnaczcionkaakapitu"/>
    <style:style style:name="item_title_part1" style:display-name="item_title_part1" style:family="text" style:parent-style-name="Domyślnaczcionkaakapitu"/>
    <style:style style:name="item_title_part0" style:display-name="item_title_part0" style:family="text" style:parent-style-name="Domyślnaczcionkaakapitu"/>
    <style:style style:name="Nagłówek2Znak" style:display-name="Nagłówek 2 Znak" style:family="text" style:parent-style-name="Domyślnaczcionkaakapitu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Oświadczenie o wyrażeniu zgody na przetwarzanie danych osobowych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B</meta:initial-creator>
    <dc:creator>Office GOK</dc:creator>
    <meta:creation-date>2022-05-19T15:34:00Z</meta:creation-date>
    <dc:date>2022-05-19T15:34:00Z</dc:date>
    <meta:print-date>2022-02-18T13:12:00Z</meta:print-date>
    <meta:template xlink:href="Normal" xlink:type="simple"/>
    <meta:editing-cycles>2</meta:editing-cycles>
    <meta:editing-duration>PT300S</meta:editing-duration>
    <meta:user-defined meta:name="AppVersion">15.0000</meta:user-defined>
    <meta:user-defined meta:name="Company">UMW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49" meta:character-count="3138" meta:row-count="22" meta:non-whitespace-character-count="2695"/>
  </office:meta>
</office:document-meta>
</file>