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iberationSans" svg:font-family="LiberationSans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" fo:font-size="12pt" fo:font-weight="bold" style:font-size-asian="12pt" style:font-weight-asian="bold" style:font-name-complex="LiberationSans" style:font-size-complex="12pt" style:font-weight-complex="bold"/>
    </style:style>
    <style:style style:name="P2" style:family="paragraph" style:parent-style-name="Standard">
      <style:paragraph-properties fo:margin-top="0cm" fo:margin-bottom="0cm" fo:line-height="115%"/>
      <style:text-properties fo:color="#000000" style:font-name="Arial" fo:font-size="10pt" style:font-size-asian="10pt" style:font-name-complex="ArialMT1" style:font-size-complex="10pt"/>
    </style:style>
    <style:style style:name="P3" style:family="paragraph" style:parent-style-name="Standard">
      <style:paragraph-properties fo:margin-top="0cm" fo:margin-bottom="0cm" fo:line-height="115%"/>
      <style:text-properties fo:color="#000000" style:font-name="Arial" fo:font-size="14pt" style:font-size-asian="14pt" style:font-name-complex="LiberationSans" style:font-size-complex="14pt"/>
    </style:style>
    <style:style style:name="P4" style:family="paragraph" style:parent-style-name="Standard">
      <style:paragraph-properties fo:margin-top="0cm" fo:margin-bottom="0cm" fo:line-height="115%"/>
      <style:text-properties fo:color="#000000" style:font-name="ArialMT" fo:font-size="10pt" style:font-size-asian="10pt" style:font-name-complex="ArialMT1" style:font-size-complex="10pt"/>
    </style:style>
    <style:style style:name="P5" style:family="paragraph" style:parent-style-name="Standard">
      <style:paragraph-properties fo:margin-top="0cm" fo:margin-bottom="0cm" fo:line-height="115%"/>
      <style:text-properties style:font-name="Arial"/>
    </style:style>
    <style:style style:name="P6" style:family="paragraph" style:parent-style-name="Standard" style:master-page-name="Standard">
      <style:paragraph-properties fo:margin-top="0cm" fo:margin-bottom="0cm" fo:line-height="115%" style:page-number="auto"/>
      <style:text-properties fo:color="#000000" style:font-name="Arial" fo:font-size="14pt" style:font-size-asian="14pt" style:font-name-complex="LiberationSans" style:font-size-complex="14pt"/>
    </style:style>
    <style:style style:name="P7" style:family="paragraph" style:parent-style-name="Standard">
      <style:paragraph-properties fo:margin-top="0cm" fo:margin-bottom="0cm" fo:line-height="115%"/>
      <style:text-properties style:font-name="Arial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MT" fo:font-size="10pt" style:font-size-asian="10pt" style:font-name-complex="ArialMT1" style:font-size-complex="10pt"/>
    </style:style>
    <style:style style:name="P9" style:family="paragraph" style:parent-style-name="Standard">
      <style:paragraph-properties fo:margin-top="0cm" fo:margin-bottom="0cm" fo:line-height="115%"/>
      <style:text-properties fo:color="#000000" style:font-name="Arial" fo:font-size="14pt" style:font-size-asian="14pt" style:font-name-complex="LiberationSans" style:font-size-complex="14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" fo:font-size="12pt" fo:font-weight="bold" style:font-size-asian="12pt" style:font-weight-asian="bold" style:font-name-complex="LiberationSans" style:font-size-complex="12pt" style:font-weight-complex="bold"/>
    </style:style>
    <style:style style:name="P11" style:family="paragraph" style:parent-style-name="Standard">
      <style:paragraph-properties fo:margin-top="0cm" fo:margin-bottom="0cm" fo:line-height="115%"/>
      <style:text-properties fo:color="#000000" style:font-name="Arial" fo:font-size="10pt" style:font-size-asian="10pt" style:font-name-complex="LiberationSerif" style:font-size-complex="10pt"/>
    </style:style>
    <style:style style:name="T1" style:family="text">
      <style:text-properties fo:color="#000000" style:font-name="ArialMT" fo:font-size="10pt" style:font-size-asian="10pt" style:font-name-complex="ArialMT1" style:font-size-complex="10pt"/>
    </style:style>
    <style:style style:name="T2" style:family="text">
      <style:text-properties fo:color="#000000" style:font-name="ArialMT" fo:font-size="10pt" style:font-size-asian="10pt" style:font-name-complex="ArialMT1" style:font-size-complex="10pt" loext:opacity="100%"/>
    </style:style>
    <style:style style:name="T3" style:family="text">
      <style:text-properties fo:color="#000000" fo:font-size="10pt" style:font-size-asian="10pt" style:font-name-complex="ArialMT1" style:font-size-complex="10pt"/>
    </style:style>
    <style:style style:name="T4" style:family="text">
      <style:text-properties fo:color="#000000" fo:font-size="10pt" style:font-size-asian="10pt" style:font-name-complex="ArialMT1" style:font-size-complex="10pt" loext:opacity="100%"/>
    </style:style>
    <style:style style:name="T5" style:family="text">
      <style:text-properties fo:color="#000000" fo:font-size="10pt" style:font-size-asian="10pt" style:font-name-complex="ArialMT1" style:font-size-complex="10pt" loext:opacity="100%"/>
    </style:style>
    <style:style style:name="T6" style:family="text">
      <style:text-properties fo:color="#000000" style:font-name-complex="ArialMT1" loext:opacity="100%"/>
    </style:style>
    <style:style style:name="T7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10"/><text:span text:style-name="T7">Załącznik nr 2</text:span></text:p>
      <text:p text:style-name="P3"><text:span text:style-name="T7"/></text:p>
      <text:p text:style-name="P3"/>
      <text:p text:style-name="P1">Oświadczenie o wyrażeniu zgody na przetwarzanie danych osobowych</text:p>
      <text:p text:style-name="P1"/>
      <text:p text:style-name="P1"/>
      <text:p text:style-name="P2"><text:s text:c="6"/>W związku z udziałem w Festiwalu Piosenki dla Dzieci i Młodzieży „Szanujmy wspomnienia” organizowanym przez Gminne Centrum Kultury i Sportu w Bobrownikach (42-583) przy ulicy <text:s/>Sienkiewicza 121A, oświadczam, <text:s text:c="22"/>iż wyrażam zgodę na przetwarzanie moich danych osobowych tj. (imię i nazwisko uczestnika)</text:p>
      <text:p text:style-name="P2"/>
      <text:p text:style-name="P2">…...........................................................................................................................................................................</text:p>
      <text:p text:style-name="P2">oraz przyjmuję do wiadomości, iż:</text:p>
      <text:p text:style-name="P5"><text:span text:style-name="T6">1. </text:span><text:span text:style-name="T4">Administratorem pozyskiwanych danych osobowych jest Gminne Centrum Kultury i Sportu w Bobrownikach</text:span></text:p>
      <text:p text:style-name="P2">reprezentowane przez Dyrektora GCKiS, adres siedziby: ul. Sienkiewicza 121A, 42-583 Bobrowniki;</text:p>
      <text:p text:style-name="P5"><text:span text:style-name="T6">2. </text:span><text:span text:style-name="T4">Z administratorem – Dyrektorem Gminnego Centrum Kultury i Sportu w Bobrownikach można skontaktować</text:span></text:p>
      <text:p text:style-name="P2">się poprzez e-mail: gok@bobrowniki.pl, telefonicznie: 32 287 43 08, oraz pisemnie na adres siedziby</text:p>
      <text:p text:style-name="P2">Administratora;</text:p>
      <text:p text:style-name="P5"><text:span text:style-name="T6">3. </text:span><text:span text:style-name="T4">W sprawach z zakresu ochrony danych osobowych możliwy jest kontakt z inspektorem ochrony danych, pod</text:span></text:p>
      <text:p text:style-name="P2">adresem mailowym: gok@bobrowniki.pl;</text:p>
      <text:p text:style-name="P5"><text:span text:style-name="T6">4. </text:span><text:span text:style-name="T4">Podczas pozyskiwania danych osobowych zostaną Państwo poinformowani o celu, podstawie prawnej <text:s text:c="28"/>(Art. 6 </text:span><text:span text:style-name="T3">RODO) i okresie przetwarzania danych osobowych;</text:span></text:p>
      <text:p text:style-name="P5"><text:span text:style-name="T6">5. </text:span><text:span text:style-name="T4">Gdy dane osobowe będą przetwarzane na podstawie wyrażonej przez Państwa zgody na przetwarzanie</text:span></text:p>
      <text:p text:style-name="P2">danych osobowych, mają Państwo prawo cofnąć zgodę w dowolnym momencie bez wpływu na zgodność <text:s text:c="31"/>z prawem przetwarzania, którego dokonano na podstawie zgody przed jej cofnięciem;</text:p>
      <text:p text:style-name="P5"><text:span text:style-name="T6">6. </text:span><text:span text:style-name="T4">Odbiorcą danych osobowych może być Gminne Centrum Kultury i Sportu w Bobrownikach lub inne podmioty,</text:span></text:p>
      <text:p text:style-name="P2">którym administrator powierzy przetwarzanie danych osobowych lub inni administratorzy realizujący</text:p>
      <text:p text:style-name="P2">obowiązki ustawowe;</text:p>
      <text:p text:style-name="P5"><text:span text:style-name="T6">7. </text:span><text:span text:style-name="T4">Administrator w uzasadnionych prawem przypadkach może przekazywać dane osobowe do państwa</text:span></text:p>
      <text:p text:style-name="P2">trzeciego lub do organizacji międzynarodowej;</text:p>
      <text:p text:style-name="P5"><text:span text:style-name="T6">8. </text:span><text:span text:style-name="T4">Mają Państwo prawo do żądania od administratora dostępu do swoich danych osobowych, ich sprostowania,</text:span></text:p>
      <text:p text:style-name="P2">usunięcia lub ograniczenia przetwarzania a także żądania przenoszenia danych, które realizowane będą na</text:p>
      <text:p text:style-name="P2">zasadach określonych w rozdziale III RODO;</text:p>
      <text:p text:style-name="P5"><text:span text:style-name="T6">9. </text:span><text:span text:style-name="T4">Mają Państwo również prawo do wniesienia sprzeciwu wobec przetwarzania, który będzie mógł być</text:span></text:p>
      <text:p text:style-name="P2">zrealizowany na zasadach określonych w art. 21 RODO;</text:p>
      <text:p text:style-name="P5"><text:span text:style-name="T6">10. </text:span><text:span text:style-name="T4">W trakcie przetwarzania danych osobowych żadne decyzje dotyczące Państwa nie będą zapadać</text:span></text:p>
      <text:p text:style-name="P2">automatycznie oraz nie będą tworzone żadne profile, co oznacza, że nie będą podejmowane działania, <text:s text:c="38"/>o których mowa w art. 22 ust. 1 i 4 RODO;</text:p>
      <text:p text:style-name="P5"><text:span text:style-name="T6">11. </text:span><text:span text:style-name="T4">Jeśli stwierdzą Państwo, że przetwarzanie Państwa danych osobowych narusza RODO, mają Państwo prawo</text:span></text:p>
      <text:p text:style-name="P2">wnieść skargę do organu nadzorczego, którym w Polsce jest Generalny Inspektor Ochrony Danych</text:p>
      <text:p text:style-name="P2">Osobowych (adres siedziby: ul. Stawki 2, 00-193 Warszawa) a od powołania przez Sejm będzie nim Prezes</text:p>
      <text:p text:style-name="P5"><text:span text:style-name="T3">Urzędu Ochrony Danych Osobowych;</text:span></text:p>
      <text:p text:style-name="P5"><text:span text:style-name="T4">12. Podanie danych osobowych jest dobrowolne, jednak jest niezbędne do udziału w </text:span><text:span text:style-name="T4">Festiwalu Piosenki dla Dzieci <text:s text:c="17"/>i Młodzieży „Szanujmy wspomnienia”</text:span><text:span text:style-name="T4"> organizowanym przez Gminne Centrum Kultury i Sportu w Bobrownikach</text:span><text:span text:style-name="T2">.</text:span></text:p>
      <text:p text:style-name="P5"><text:span text:style-name="T1">13. </text:span><text:span text:style-name="T3">Oświadczam, że zapoznałem/am się z treścią informacji zawartych powyżej i rozumiem ich znaczenie.</text:span></text:p>
      <text:p text:style-name="P4"/>
      <text:p text:style-name="P4"/>
      <text:p text:style-name="P8">......................................................................................................</text:p>
      <text:p text:style-name="P2"/>
      <text:p text:style-name="P11"><text:s text:c="53"/>Data, czytelny 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iberationSans" svg:font-family="LiberationSans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8cm" fo:margin-bottom="1.27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fice GOK</meta:initial-creator>
    <meta:editing-cycles>7</meta:editing-cycles>
    <meta:creation-date>2022-04-21T13:09:00</meta:creation-date>
    <dc:date>2022-04-25T09:28:28.15</dc:date>
    <meta:editing-duration>PT9M53S</meta:editing-duration>
    <meta:generator>OpenOffice/4.1.6$Win32 OpenOffice.org_project/416m1$Build-9790</meta:generator>
    <meta:document-statistic meta:table-count="0" meta:image-count="0" meta:object-count="0" meta:page-count="1" meta:paragraph-count="35" meta:word-count="425" meta:character-count="3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