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9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10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11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15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16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17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18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21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22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23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24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25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7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8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30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3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34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35" style:parent-style-name="Default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 text:c="115"/>Załącznik nr 1</text:p>
      <text:p text:style-name="P2"/>
      <text:p text:style-name="P3">KARTA ZGŁOSZENIA KONKURS PLASTYCZNY<text:s/></text:p>
      <text:p text:style-name="P4"><text:span text:style-name="T5">„KARTKA WIELKANOCNA”</text:span></text:p>
      <text:p text:style-name="P6"/>
      <text:p text:style-name="Default"><text:span text:style-name="T7">Imię i nazwisko uczestnika</text:span><text:span text:style-name="T8">:<text:s/></text:span></text:p>
      <text:p text:style-name="P9"/>
      <text:p text:style-name="P10">................................................................................................................................</text:p>
      <text:p text:style-name="P11"/>
      <text:p text:style-name="Default"><text:span text:style-name="T12">Szkoła/placówka, którą uczestnik reprez</text:span><text:span text:style-name="T13">entuje – nazwa i dokładny adres:</text:span></text:p>
      <text:p text:style-name="P14"/>
      <text:p text:style-name="P15">................................................................................................................................</text:p>
      <text:p text:style-name="P16"/>
      <text:p text:style-name="P17">................................................................................................................................</text:p>
      <text:p text:style-name="P18"/>
      <text:p text:style-name="Default"><text:span text:style-name="T19">Kategoria wiekowa:<text:s/></text:span></text:p>
      <text:p text:style-name="P20">I kategoria <text:s/>- przedszkola</text:p>
      <text:p text:style-name="P21">II kategoria -<text:s/>uczniowie szkół podstawowych klasy 1 – 3</text:p>
      <text:p text:style-name="P22">III kategoria -<text:s/>uczniowie szkół podstawowych klasy 4 – 6</text:p>
      <text:p text:style-name="P23">IV kategoria - <text:s/>uczniowie szkół podstawowych klasy 7 – 8</text:p>
      <text:p text:style-name="P24">V kategoria -<text:s/>młodzież i dorośli<text:s/></text:p>
      <text:p text:style-name="P25">(właściwe podkreślić )</text:p>
      <text:p text:style-name="P26"/>
      <text:p text:style-name="P27">Imię i nazwisko opiekuna/rodzica<text:s/></text:p>
      <text:p text:style-name="P28"/>
      <text:p text:style-name="P29">................................................................................................................................</text:p>
      <text:p text:style-name="P30"/>
      <text:p text:style-name="Default"><text:span text:style-name="T31">Telefon kontaktowy</text:span><text:span text:style-name="T32">:<text:s/></text:span></text:p>
      <text:p text:style-name="P33"/>
      <text:p text:style-name="P34">..............................................................................................................................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 Saczów</meta:initial-creator>
    <dc:creator>OSP Saczów</dc:creator>
    <meta:creation-date>2020-02-14T07:25:00Z</meta:creation-date>
    <dc:date>2020-02-14T07:39:00Z</dc:date>
    <meta:template xlink:href="Normal" xlink:type="simple"/>
    <meta:editing-cycles>1</meta:editing-cycles>
    <meta:editing-duration>PT840S</meta:editing-duration>
    <meta:document-statistic meta:page-count="1" meta:paragraph-count="2" meta:word-count="182" meta:character-count="1272" meta:row-count="9" meta:non-whitespace-character-count="1092"/>
  </office:meta>
</office:document-meta>
</file>