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3437in" text:min-label-width="0.25in"/>
      </text:list-level-style-number>
      <text:list-level-style-number text:level="2" style:num-suffix="." style:num-format="a" style:num-letter-sync="true">
        <style:list-level-properties text:space-before="0.8437in" text:min-label-width="0.25in"/>
      </text:list-level-style-number>
      <text:list-level-style-number text:level="3" style:num-suffix="." style:num-format="i">
        <style:list-level-properties fo:text-align="end" text:space-before="1.4687in" text:min-label-width="0.125in"/>
      </text:list-level-style-number>
      <text:list-level-style-number text:level="4" style:num-suffix="." style:num-format="1">
        <style:list-level-properties text:space-before="1.8437in" text:min-label-width="0.25in"/>
      </text:list-level-style-number>
      <text:list-level-style-number text:level="5" style:num-suffix="." style:num-format="a" style:num-letter-sync="true">
        <style:list-level-properties text:space-before="2.3437in" text:min-label-width="0.25in"/>
      </text:list-level-style-number>
      <text:list-level-style-number text:level="6" style:num-suffix="." style:num-format="i">
        <style:list-level-properties fo:text-align="end" text:space-before="2.9687in" text:min-label-width="0.125in"/>
      </text:list-level-style-number>
      <text:list-level-style-number text:level="7" style:num-suffix="." style:num-format="1">
        <style:list-level-properties text:space-before="3.3437in" text:min-label-width="0.25in"/>
      </text:list-level-style-number>
      <text:list-level-style-number text:level="8" style:num-suffix="." style:num-format="a" style:num-letter-sync="true">
        <style:list-level-properties text:space-before="3.8437in" text:min-label-width="0.25in"/>
      </text:list-level-style-number>
      <text:list-level-style-number text:level="9" style:num-suffix="." style:num-format="i">
        <style:list-level-properties fo:text-align="end" text:space-before="4.4687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keep-with-next="always" fo:text-align="center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line-height="150%" fo:margin-left="0.2756in" fo:text-indent="-0.2756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paragraph-properties fo:margin-left="0.375in">
        <style:tab-stops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margin-left="0.5in" fo:text-indent="-0.25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paragraph-properties fo:margin-left="0.5in" fo:text-indent="-0.25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paragraph-properties fo:margin-left="0.5in" fo:text-indent="-0.25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paragraph-properties fo:margin-left="0.5in" fo:text-indent="-0.25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paragraph-properties fo:margin-left="0.75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paragraph-properties fo:margin-left="0.5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keep-with-next="always" fo:text-align="center" fo:margin-left="0.75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P61" style:parent-style-name="Standard" style:family="paragraph">
      <style:paragraph-properties fo:margin-left="0.75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margin-left="0.75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 fo:margin-right="-0.134in"/>
      <style:text-properties style:font-name="Calibri" style:font-name-complex="Calibri" fo:font-size="14pt" style:font-size-asian="14pt" style:font-size-complex="14pt"/>
    </style:style>
    <style:style style:name="P71" style:parent-style-name="Standard" style:family="paragraph">
      <style:paragraph-properties fo:line-height="150%" fo:margin-left="0.75in">
        <style:tab-stops/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margin-left="0.75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margin-left="0.75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margin-left="0.5in" fo:text-indent="-0.25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margin-left="0.5in" fo:text-indent="-0.25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margin-left="0.5in" fo:text-indent="-0.25in">
        <style:tab-stops>
          <style:tab-stop style:type="left" style:position="1.5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91" style:parent-style-name="Normalny" style:family="paragraph">
      <style:paragraph-properties fo:text-align="justify" fo:margin-left="0.0138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948A54" style:letter-kerning="false" fo:font-size="10pt" style:font-size-asian="10pt" style:font-size-complex="10pt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 fo:line-height="0.0041in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 fo:line-height="95%" fo:margin-right="0.5in">
        <style:tab-stops>
          <style:tab-stop style:type="left" style:position="0.2215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 fo:line-height="0.0006in"/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>
        <style:tab-stops>
          <style:tab-stop style:type="left" style:position="0.1666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 fo:line-height="0.0076in"/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 fo:line-height="95%" fo:margin-right="0.4861in">
        <style:tab-stops>
          <style:tab-stop style:type="left" style:position="0.1819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 fo:line-height="0.0027in"/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fo:text-align="justify" style:vertical-align="auto">
        <style:tab-stops>
          <style:tab-stop style:type="left" style:position="0.1527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fo:text-align="justify" style:vertical-align="auto">
        <style:tab-stops>
          <style:tab-stop style:type="left" style:position="0.1527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1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style:vertical-align="auto"/>
      <style:text-properties fo:hyphenate="true"/>
    </style:style>
    <style:style style:name="T132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vertical-align="auto"/>
      <style:text-properties fo:hyphenate="true"/>
    </style:style>
    <style:style style:name="T136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style:vertical-align="auto"/>
      <style:text-properties fo:hyphenate="true"/>
    </style:style>
    <style:style style:name="T138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style:vertical-align="auto"/>
      <style:text-properties fo:hyphenate="true"/>
    </style:style>
    <style:style style:name="T145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P149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fo:text-align="center" style:vertical-align="auto"/>
      <style:text-properties style:font-name="Calibri" style:font-name-asian="Lucida Sans Unicode" style:font-name-complex="Calibri" fo:font-weight="bold" style:font-weight-asian="bold" fo:color="#000000" fo:font-size="14pt" style:font-size-asian="14pt" style:font-size-complex="14pt" style:language-asian="en" style:country-asian="US" style:language-complex="ar" style:country-complex="SA"/>
    </style:style>
    <style:style style:name="P151" style:parent-style-name="Normalny" style:family="paragraph">
      <style:paragraph-properties fo:widows="2" fo:orphans="2" fo:text-align="center" style:vertical-align="auto"/>
      <style:text-properties style:font-name="Calibri" style:font-name-asian="Lucida Sans Unicode" style:font-name-complex="Calibri" fo:font-weight="bold" style:font-weight-asian="bold" fo:color="#000000" fo:font-size="14pt" style:font-size-asian="14pt" style:font-size-complex="14pt" style:language-asian="en" style:country-asian="US" style:language-complex="ar" style:country-complex="SA"/>
    </style:style>
    <style:style style:name="P152" style:parent-style-name="Normalny" style:family="paragraph">
      <style:paragraph-properties fo:widows="2" fo:orphans="2" fo:text-align="center" style:vertical-align="auto" fo:line-height="115%"/>
    </style:style>
    <style:style style:name="T153" style:parent-style-name="Domyślnaczcionkaakapitu" style:family="text">
      <style:text-properties style:font-name="Calibri" style:font-name-asian="Lucida Sans Unicode" style:font-name-complex="Calibri" fo:font-weight="bold" style:font-weight-asian="bold" style:language-asian="en" style:country-asian="US" style:language-complex="ar" style:country-complex="SA"/>
    </style:style>
    <style:style style:name="P154" style:parent-style-name="Normalny" style:family="paragraph">
      <style:paragraph-properties fo:text-align="justify" fo:margin-bottom="0.1111in" fo:line-height="104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7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P19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P20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P20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P20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7" style:parent-style-name="Domyślnaczcionkaakapitu" style:family="text">
      <style:text-properties style:font-name="Calibri" style:font-name-complex="Calibri"/>
    </style:style>
    <style:style style:name="P208" style:parent-style-name="Akapitzlistą" style:family="paragraph">
      <style:paragraph-properties fo:widows="2" fo:orphans="2" fo:text-align="justify" style:vertical-align="auto"/>
      <style:text-properties style:font-name="Calibri" style:font-name-complex="Calibri" style:font-size-complex="12pt" fo:hyphenate="true"/>
    </style:style>
    <style:style style:name="P209" style:parent-style-name="Akapitzlistą" style:family="paragraph">
      <style:paragraph-properties fo:widows="2" fo:orphans="2" style:vertical-align="auto"/>
      <style:text-properties fo:hyphenate="true"/>
    </style:style>
    <style:style style:name="T210" style:parent-style-name="Domyślnaczcionkaakapitu" style:family="text">
      <style:text-properties style:font-name="Calibri" style:font-name-complex="Calibri" style:font-size-complex="12pt"/>
    </style:style>
    <style:style style:name="T211" style:parent-style-name="Domyślnaczcionkaakapitu" style:family="text">
      <style:text-properties style:font-name="Calibri" style:font-name-complex="Calibri" style:font-size-complex="12pt"/>
    </style:style>
    <style:style style:name="T212" style:parent-style-name="Domyślnaczcionkaakapitu" style:family="text">
      <style:text-properties style:font-name="Calibri" style:font-name-complex="Calibri" style:font-size-complex="12pt"/>
    </style:style>
    <style:style style:name="T213" style:parent-style-name="Domyślnaczcionkaakapitu" style:family="text">
      <style:text-properties style:font-name="Calibri" style:font-name-complex="Calibri" style:font-size-complex="12pt"/>
    </style:style>
    <style:style style:name="P214" style:parent-style-name="Normalny" style:family="paragraph">
      <style:paragraph-properties fo:text-align="justify"/>
      <style:text-properties style:font-name-asian="Times New Roman"/>
    </style:style>
    <style:style style:name="T215" style:parent-style-name="Domyślnaczcionkaakapitu" style:family="text">
      <style:text-properties style:font-name-asian="Times New Roman"/>
    </style:style>
    <style:style style:name="T21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7" style:parent-style-name="Domyślnaczcionkaakapitu" style:family="text">
      <style:text-properties style:font-name-asian="Times New Roman"/>
    </style:style>
    <style:style style:name="T218" style:parent-style-name="Hiperłącze" style:family="text">
      <style:text-properties style:font-name-asian="Times New Roman" fo:color="#000000"/>
    </style:style>
    <style:style style:name="P219" style:parent-style-name="Normalny" style:family="paragraph">
      <style:paragraph-properties fo:text-align="justify"/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justify"/>
      <style:text-properties style:font-name-asian="Times New Roman"/>
    </style:style>
    <style:style style:name="P221" style:parent-style-name="Normalny" style:family="paragraph">
      <style:paragraph-properties fo:text-align="center"/>
      <style:text-properties style:font-name="Tahoma" style:font-name-asian="Tahoma" style:font-name-complex="Tahoma" fo:color="#808080"/>
    </style:style>
    <style:style style:name="P222" style:parent-style-name="Normalny" style:family="paragraph">
      <style:paragraph-properties fo:margin-left="1.5in">
        <style:tab-stops/>
      </style:paragraph-properties>
      <style:text-properties style:font-name="Tahoma" style:font-name-asian="Tahoma" style:font-name-complex="Tahoma" fo:color="#808080"/>
    </style:style>
    <style:style style:name="P223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224" style:parent-style-name="Standard" style:family="paragraph">
      <style:paragraph-properties fo:margin-left="0.75in">
        <style:tab-stops/>
      </style:paragraph-properties>
    </style:style>
    <style:style style:name="P225" style:parent-style-name="Standard" style:family="paragraph">
      <style:paragraph-properties fo:text-indent="0.25in"/>
      <style:text-properties style:font-name="Calibri" style:font-name-complex="Calibri" fo:color="#000000"/>
    </style:style>
    <style:style style:name="P226" style:parent-style-name="Standard" style:family="paragraph">
      <style:text-properties style:font-name="Calibri" style:font-name-complex="Calibri" fo:color="#000000" fo:font-size="14pt" style:font-size-asian="14pt" style:font-size-complex="14pt"/>
    </style:style>
  </office:automatic-styles>
  <office:body>
    <office:text text:use-soft-page-breaks="true">
      <text:p text:style-name="P1">KONKURS <text:s/>RECYTATORSKI</text:p>
      <text:p text:style-name="P2"><text:span text:style-name="T3">„MAŁY OKR 2020”</text:span></text:p>
      <text:p text:style-name="P4">- eliminacje gminne -</text:p>
      <text:p text:style-name="P5"/>
      <text:p text:style-name="P6">REGULAMIN</text:p>
      <text:p text:style-name="P7"><text:span text:style-name="T8"><text:s text:c="10"/></text:span><text:span text:style-name="T9">ORGANIZATOR:</text:span></text:p>
      <text:p text:style-name="P10"><text:span text:style-name="T11"><text:s text:c="14"/></text:span><text:span text:style-name="T12">GMINNE CENTRUM KULTURY I SPORTU <text:s/>W BOBROWNIKACH</text:span></text:p>
      <text:p text:style-name="P13">I. CELE KONKURSU:</text:p>
      <text:p text:style-name="P14"><text:span text:style-name="T15"><text:s text:c="6"/>1.<text:s/></text:span><text:span text:style-name="T16">Pielęgnowanie kultury języka ojczystego.</text:span></text:p>
      <text:p text:style-name="P17"><text:span text:style-name="T18"><text:s text:c="6"/>2. Rozbudzanie wśród dzieci i młodzieży zainteresowania sztuką recytacji.</text:span></text:p>
      <text:p text:style-name="P19"><text:span text:style-name="T20"><text:s text:c="6"/>3. Krzewienie zamiłowania do literatury pięknej.</text:span></text:p>
      <text:p text:style-name="P21"><text:s text:c="6"/>4. Poznanie pracy innych – konfrontacja dorobku.</text:p>
      <text:p text:style-name="P22"><text:span text:style-name="T23"><text:s text:c="6"/>5. Wytypowanie laur</text:span><text:span text:style-name="T24">eatów do <text:s/>REGIONALNEGO <text:s/>KONKURSU RECYTATORSKIEGO DLA SZKÓŁ PODSTAWOWYCH<text:s/></text:span></text:p>
      <text:p text:style-name="P25"><text:s text:c="7"/>II. ZASADY ORGANIZACYJNE ORAZ PRZEBIEG:</text:p>
      <text:p text:style-name="P26"><text:span text:style-name="T27"><text:s text:c="5"/>1.Konkurs recytatorski jest imprezą otwartą adresowaną do uczniów szkół podstawowych <text:s/></text:span></text:p>
      <text:p text:style-name="P28"><text:span text:style-name="T29"><text:s text:c="5"/>2.Uczestnicy występują w trzech<text:s/></text:span><text:span text:style-name="T30">kategoriach wiekowych:</text:span></text:p>
      <text:p text:style-name="P31"><text:span text:style-name="T32"><text:s text:c="11"/></text:span><text:span text:style-name="T33"><text:s/>a) klasy 0 – III – recytacja 1 utworu poetyckiego</text:span></text:p>
      <text:p text:style-name="P34"><text:span text:style-name="T35"><text:s text:c="9"/>(czas prezentacji nie może przekraczać <text:s/>3 minuty)</text:span></text:p>
      <text:p text:style-name="P36"><text:s text:c="13"/>b) klasy IV – VI – recytacja 1 utworu poetyckiego oraz fragmentu prozy .</text:p>
      <text:p text:style-name="P37"><text:s text:c="27"/>(czas prezentacji nie może przekraczać <text:s/>5 minut)</text:p>
      <text:p text:style-name="Standard"><text:span text:style-name="T38"><text:s text:c="12"/>c) klasy VII , VIII <text:s/>- recytacja 1 utworu poetyckiego oraz <text:s/>fragmentu prozy.</text:span><text:span text:style-name="T39"><text:s/></text:span></text:p>
      <text:p text:style-name="Standard"><text:span text:style-name="T40"><text:s text:c="29"/></text:span><text:span text:style-name="T41">(czas prezentacji nie może przekraczać <text:s/>7 minut)</text:span></text:p>
      <text:p text:style-name="Standard"><text:span text:style-name="T42"><text:s text:c="7"/></text:span><text:span text:style-name="T43">3. Tu</text:span><text:span text:style-name="T44">rniej POEZJI ŚPIEWANEJ</text:span></text:p>
      <text:p text:style-name="P45"><text:s text:c="10"/>(Klasy VII,VIII)</text:p>
      <text:list text:style-name="LFO2" text:continue-numbering="true">
        <text:list-item>
          <text:p text:style-name="P46">wykonawca jest solistą</text:p>
        </text:list-item>
        <text:list-item>
          <text:p text:style-name="P47">repertuar obejmuje 2 utwory śpiewane oraz 1 utwór recytatowany.</text:p>
        </text:list-item>
        <text:list-item>
          <text:p text:style-name="P48"><text:s/>ramach repertuaru śpiewanego wykonywane mogą być wiersze, które zostały opublikowane w książkach lub prasie literackiej.</text:p>
        </text:list-item>
        <text:list-item>
          <text:p text:style-name="P49">Do prezentacji uczestnik zgłasza 2 utwory śpiewane ,1 recytowany.</text:p>
        </text:list-item>
        <text:list-item>
          <text:p text:style-name="P50">Do akompaniamentu może być <text:s/>stosowany 1 instrument lub mały zespół muzyczny<text:s/></text:p>
        </text:list-item>
      </text:list>
      <text:p text:style-name="P51">(do 3 osób) b<text:bookmark-start text:name="_GoBack"/><text:bookmark-end text:name="_GoBack"/>ądź wcześniej dokonane nagranie (półplayback) tylko na nośniku pendrive w formie mp3,wavl ( łączny czas prezentacji nie może przekraczać 10 minut)</text:p>
      <text:p text:style-name="Standard"><text:span text:style-name="T52"><text:s text:c="6"/>4. Warunkiem udziału jest przygotowanie repertuaru odpowiadającego założeniom</text:span></text:p>
      <text:p text:style-name="Standard"><text:span text:style-name="T53"><text:s text:c="12"/>wybranej <text:s/>kategorii wiekowej. <text:s text:c="2"/></text:span></text:p>
      <text:p text:style-name="Standard"><text:span text:style-name="T54"><text:s text:c="6"/>5. Repertuar <text:s/>zgłoszony i wykonany w przeglądzie stopnia najniższego, n</text:span><text:span text:style-name="T55">ie może <text:s text:c="8"/></text:span></text:p>
      <text:p text:style-name="Standard"><text:span text:style-name="T56"><text:s text:c="9"/>być zmieniony.</text:span></text:p>
      <text:p text:style-name="P57"><text:span text:style-name="T58"><text:s text:c="5"/>6. Zgłoszenie odbywa się poprzez złożenie karty uczestnika.</text:span></text:p>
      <text:p text:style-name="P59"><text:span text:style-name="T60">Termin zgłoszenia upływa z dniem 28.02.2020 roku.</text:span></text:p>
      <text:p text:style-name="P61"><text:span text:style-name="T62"><text:s text:c="38"/>Kartę uczestnika należy przesłać na adres:</text:span></text:p>
      <text:p text:style-name="Standard"><text:span text:style-name="T63"><text:s text:c="14"/>Dom<text:s/></text:span><text:span text:style-name="T64">Kultury w Sączowie, <text:s/>42-595 Sączów ul. Wolności 61a <text:s/>tel . 693 431 171</text:span></text:p>
      <text:p text:style-name="P65">Konkurs Recytatorski „MAŁY OKR 2020 ” odbędzie się dnia 3.03.2020 r.</text:p>
      <text:p text:style-name="P66"><text:span text:style-name="T67">w Domu Kultury w Sączowie (Filia GCKiS)</text:span></text:p>
      <text:p text:style-name="P68"><text:span text:style-name="T69">42-595 Sączów ul. Wolności 61a o godz. 10.00</text:span></text:p>
      <text:p text:style-name="P70"/>
      <text:p text:style-name="P71">III. OCENA PREZENTACJI:</text:p>
      <text:p text:style-name="P72"><text:span text:style-name="T73">1.<text:s/></text:span><text:span text:style-name="T74">Oceny prezentacji dokona kompetentne jury powołane przez organizatora.</text:span></text:p>
      <text:p text:style-name="P75"><text:span text:style-name="T76">2. Oceny dokonywane są według następujących kryteriów:</text:span></text:p>
      <text:p text:style-name="P77"><text:span text:style-name="T78"><text:s text:c="15"/>a) <text:s/>dobór repertuaru (wartości artystyczne utworów oraz ich dostosowanie do <text:s text:c="3"/></text:span></text:p>
      <text:p text:style-name="P79"><text:s text:c="15"/>możliwości, wykonawczych uczestnika, jego wieku itd.) <text:s/></text:p>
      <text:p text:style-name="P80"><text:s text:c="16"/>b) interpretacja utworów<text:s/></text:p>
      <text:p text:style-name="P81"><text:span text:style-name="T82"><text:s text:c="16"/>c) dykcja, emisja, ekspresja</text:span></text:p>
      <text:p text:style-name="P83"><text:s text:c="16"/>c) ogólny wyraz artystyczny.</text:p>
      <text:p text:style-name="P84"><text:s text:c="20"/>3. W turnieju poezji śpiewanej jury uwzględnia ponadto:</text:p>
      <text:p text:style-name="P85"><text:s text:c="22"/>a) zgodność muzyki z charakterem wiersza</text:p>
      <text:p text:style-name="Standard"><text:span text:style-name="T86"><text:s text:c="22"/>b) <text:s/>muzykalność i warunki głosowe wykonawcy<text:s/></text:span></text:p>
      <text:p text:style-name="P87"><text:span text:style-name="T88"><text:s text:c="16"/></text:span></text:p>
      <text:p text:style-name="P89"><text:s text:c="13"/>4. Decyzja jury jest ostateczna.</text:p>
      <text:p text:style-name="P90"/>
      <text:p text:style-name="P91"><text:span text:style-name="T92"><text:s text:c="8"/>IV. POSTANOWIENIA KOŃCOWE:</text:span><text:span text:style-name="T93"><text:s/></text:span></text:p>
      <text:p text:style-name="P94"/>
      <text:list text:style-name="LFO3" text:continue-numbering="true">
        <text:list-item>
          <text:p text:style-name="P95"><text:span text:style-name="T96">Laureaci otrzymują<text:s/></text:span><text:span text:style-name="T97">dyplomy i nagrody ufundowane przez organizatorów poszczegó</text:span><text:span text:style-name="T98">l</text:span><text:span text:style-name="T99">nych etapów.</text:span></text:p>
        </text:list-item>
      </text:list>
      <text:p text:style-name="P100"/>
      <text:list text:style-name="LFO3" text:continue-numbering="true">
        <text:list-item>
          <text:p text:style-name="P101">Laureaci etapu regionalnego otrzymują skierowanie do Ogólnopolskiego Małego Konkursu Recytatorskiego w Starachowicach – kategorie wiekowe 0-III <text:s text:c="2"/>i IV-VI.</text:p>
        </text:list-item>
      </text:list>
      <text:p text:style-name="P102"/>
      <text:list text:style-name="LFO3" text:continue-numbering="true">
        <text:list-item>
          <text:p text:style-name="P103"><text:span text:style-name="T104">Laureat turnieju recytators</text:span><text:span text:style-name="T105">kiego w kategorii wiekowej (klasy VII, VIII) otrzymuje ski</text:span><text:span text:style-name="T106">e</text:span><text:span text:style-name="T107">rowanie do Ogólnopolskiego Konkursu Recytatorskiego „Przebudzeni do życia” w Bie</text:span><text:span text:style-name="T108">l</text:span><text:span text:style-name="T109">sku-Białej.</text:span></text:p>
        </text:list-item>
      </text:list>
      <text:p text:style-name="P110"/>
      <text:list text:style-name="LFO3" text:continue-numbering="true">
        <text:list-item>
          <text:p text:style-name="P111">Należy zapoznać się z regulaminami eliminacji ww. konkursów.</text:p>
        </text:list-item>
        <text:list-item>
          <text:p text:style-name="P112">Laureaci i opiekunowie pokrywają koszty<text:s/>akredytacji we własnym zakresie.</text:p>
        </text:list-item>
      </text:list>
      <text:p text:style-name="P113"><text:span text:style-name="T114">6. Organizatorzy eliminacji środowiskowych, gminnych, miejskich są administratorami d</text:span><text:span text:style-name="T115">a</text:span><text:span text:style-name="T116">nych osobowych uczestników tych etapów, a tym samym są zobowiązani do zapoznania uczestników z niniejszym regulaminem oraz przetwarzania<text:s/></text:span><text:span text:style-name="T117">ich danych zgodnie z RODO.</text:span></text:p>
      <text:p text:style-name="P118"><text:span text:style-name="T119">7. Udział w konkursie jest równoznaczny z akceptacją niniejszego regulaminu i wyrażeniem zgody na przetwarzanie danych osobowych. Zgoda musi być podpisana przez rodzica bądź opiekuna prawnego uczestnika konkursu.</text:span></text:p>
      <text:p text:style-name="P120"><text:span text:style-name="T121">8.</text:span><text:span text:style-name="T122"><text:s/></text:span><text:span text:style-name="T123">Uczestnik eli</text:span><text:span text:style-name="T124">minacji regionalnych konkursu wyraża dobrowolną <text:s/>i nieodpłatną zgodę na ro</text:span><text:span text:style-name="T125">z</text:span><text:span text:style-name="T126">powszechnianie jego wizerunku w materiałach służących dokumentacji i promocji konkursu. Wyrażona zgoda dotyczy wykorzystania wizerunku w wybranych przez organizatora konkursu wydawn</text:span><text:span text:style-name="T127">ictwach, audycjach telewizyjnych, radiowych, publikacjach <text:s text:c="2"/>w Internecie (w szczegó</text:span><text:span text:style-name="T128">l</text:span><text:span text:style-name="T129">ności na stronie internetowej i portalach społecznościowych prowadzonych przez organizatora – Facebook, Instagram, YouTube) oraz w publikacjach powstałych po zakończeniu ko</text:span><text:span text:style-name="T130">nkursu. Zgoda, o której mowa, odnosi się do wielokrotnego (nieograniczonego ilościowo, czasowo i terytorialnie) korzystania z wizerunku uczestnika na wszystkich znanych polach eksploatacji, a w szczególności:<text:s/></text:span></text:p>
      <text:list text:style-name="LFO4" text:continue-numbering="true">
        <text:list-item>
          <text:p text:style-name="P131"><text:span text:style-name="T132">utrwalania i/lub zwielokrotniania jakąkolwiek<text:s/></text:span><text:span text:style-name="T133">techniką, <text:s/>w tym m. in. drukiem, na kliszy fotograficznej, taśmie magnetycznej, dyskietce, cyfrowo,<text:s/></text:span></text:p>
        </text:list-item>
        <text:list-item>
          <text:p text:style-name="P134">wprowadzania do obrotu,<text:s/></text:p>
        </text:list-item>
        <text:list-item>
          <text:p text:style-name="P135"><text:span text:style-name="T136">wprowadzania do pamięci komputera oraz do sieci komputerowej i/lub multimedialnej, i/lub sieci telefonii komórkowej,<text:s/></text:span></text:p>
        </text:list-item>
        <text:list-item>
          <text:p text:style-name="P137"><text:span text:style-name="T138">publicznego<text:s/></text:span><text:span text:style-name="T139">udostępniania w taki sposób, aby każdy mógł mieć do niego dostęp w mie</text:span><text:span text:style-name="T140">j</text:span><text:span text:style-name="T141">scu i w czasie przez siebie wybranym,</text:span></text:p>
        </text:list-item>
        <text:list-item>
          <text:p text:style-name="P142">publicznego wykonania i/lub publicznego odtwarzania,<text:s/></text:p>
        </text:list-item>
        <text:list-item>
          <text:p text:style-name="P143">wystawiania, wyświetlania, użyczania i/lub najmu,<text:s/></text:p>
        </text:list-item>
        <text:list-item>
          <text:p text:style-name="P144"><text:span text:style-name="T145">nadawania za pomocą wizji i/lub fonii prze</text:span><text:span text:style-name="T146">wodowej oraz bezprzewodowej przez stację naziemną oraz nadawania za pośrednictwem satelity, równoczesnego i integralnego n</text:span><text:span text:style-name="T147">a</text:span><text:span text:style-name="T148">dawania (reemitowania).</text:span></text:p>
        </text:list-item>
      </text:list>
      <text:p text:style-name="P149"/>
      <text:p text:style-name="P150">Organizator zastrzega sobie prawo do wprowadzenia zmian w Regulaminie i jego ostatecznej interpretacji.</text:p>
      <text:p text:style-name="P151"/>
      <text:p text:style-name="P152"><text:span text:style-name="T153">Klauzula Informacyjna dotycząca przetwarzania danych osobowych uczestników eliminacji regionalnych konkursu recytatorskiego MAŁY OKR oraz ich instruktorów.</text:span></text:p>
      <text:p text:style-name="P154">Na podstawie art. 13 ust. 1 i 2 Rozporządzenia Parlamentu Europejskiego i  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– (zwanym w dalszej części „RODO”) informujemy, że:</text:p>
      <text:list text:style-name="LFO5" text:continue-numbering="true">
        <text:list-item>
          <text:p text:style-name="P155"><text:span text:style-name="T156">Administratorem Państwa danych osobowych jest Instytut Myśli Polskiej im. Wojciecha Korfantego, ul. <text:s/>Teatralna 4, 40-003 Katowice. NIP: 6342865350, REGON: 364603340, kontakt: tel. +48 (32) 251 75 63, e-</text:span><text:span text:style-name="T157"><text:s/>mail: <text:s/>kancelaria@instytutkorfantego.pl (zwany w dalszej części „Administratorem”).</text:span></text:p>
        </text:list-item>
        <text:list-item>
          <text:p text:style-name="P158">W sprawach związanych z ochroną danych osobowych można skontaktować się z Inspektorem Ochrony Danych, pisząc na adres e-mail: <text:s/>iod@instytutkorfantego.pl.</text:p>
        </text:list-item>
        <text:list-item>
          <text:p text:style-name="P159">Państwa dane osobowe przetwarzane będą:<text:s/></text:p>
        </text:list-item>
      </text:list>
      <text:list text:style-name="LFO6" text:continue-numbering="true">
        <text:list-item>
          <text:p text:style-name="P160"><text:span text:style-name="T161">w celu organizacji i przeprowadzenia eliminacji regionalnych MAŁY OKR, w tym umieszczenia listy start</text:span><text:span text:style-name="T162">o</text:span><text:span text:style-name="T163">wej uczestników finału na stronie internetowej Organizatora, wyłonienia zwycięzców, wydania dyplomów, przyznania i realizacji nagr</text:span><text:span text:style-name="T164">ód, umieszczenia listy laureatów na stronie internetowej konkursu oraz w m</text:span><text:span text:style-name="T165">e</text:span><text:span text:style-name="T166">diach – na podstawie dobrowolnej zgody – art. 6 ust. 1 lit. a RODO;<text:s/></text:span></text:p>
        </text:list-item>
        <text:list-item>
          <text:p text:style-name="P167"><text:span text:style-name="T168">w celu rozliczeniowo - księgowym oraz archiwizacji dokumentacji, gdyż jest to niezbędne do wypełnienia obowiązku</text:span><text:span text:style-name="T169"><text:s/>prawnego ciążącego na administratorze – na podstawie art. 6 ust. 1 lit. c RODO;</text:span></text:p>
        </text:list-item>
        <text:list-item>
          <text:p text:style-name="P170">w celu dokumentacji i promocji konkursu – na podstawie dobrowolnej odrębnej zgody na przetwarzanie wizerunku – jeśli taka zgoda została wyrażona.</text:p>
        </text:list-item>
        <text:list-item>
          <text:p text:style-name="P171"><text:span text:style-name="T172">w celu obrony przed<text:s/></text:span><text:span text:style-name="T173">roszczeniami lub dochodzeniem roszczeń w związku realizacją konkursu co jest n</text:span><text:span text:style-name="T174">a</text:span><text:span text:style-name="T175">szym prawnie uzasadnionym interesem – na podstawie art. 6 ust. 1 lit. f RODO;<text:s/></text:span></text:p>
        </text:list-item>
      </text:list>
      <text:list text:style-name="LFO5" text:continue-numbering="true">
        <text:list-item>
          <text:p text:style-name="P176"><text:span text:style-name="T177">Administrator będzie przetwarzał dane osobowe uczestnika eliminacji regionalnych konkursu MAŁY OKR</text:span><text:span text:style-name="T178"><text:s/>podane w karcie zgłoszenia, tj. imię, nazwisko, adres e-mail, datę urodzenia, telefon kontaktowy, wizerunek (w przypadku wyrażenia stosownej zgody).</text:span><text:span text:style-name="T179"><text:s/></text:span><text:span text:style-name="T180">Administrator będzie przetwarzał również dane osobowe instruktora uczestnika, tj. imię i nazwisko – na pod</text:span><text:span text:style-name="T181">stawie dobrowolnej zgody wyrażonej na karcie zgłoszenia.</text:span></text:p>
        </text:list-item>
        <text:list-item>
          <text:p text:style-name="P182"><text:span text:style-name="T183">Odbiorcami Państwa danych osobowych będą Jurorzy eliminacji regionalnych konkursu, partnerzy świadczący usługi techniczne na rzecz Administratora, a także instytucje upoważnione na mocy przep</text:span><text:span text:style-name="T184">i</text:span><text:span text:style-name="T185">sów pra</text:span><text:span text:style-name="T186">wa oraz instytucje na mocy wiążących umów (np. w celu rozliczenia środków publicznych).<text:s/></text:span></text:p>
        </text:list-item>
        <text:list-item>
          <text:p text:style-name="P187"><text:span text:style-name="T188">Dane osobowe koordynatorów, uczestników finału oraz ich opiekunów<text:s/></text:span><text:span text:style-name="T189">będą przetwarzane przez czas niezbędny do spełnienia celu, dla którego zostały zebrane. Okres przecho</text:span><text:span text:style-name="T190">wywania wynikał będzie z przepisów prawa dotyczących archiwizacji, instrukcji kancelaryjnej i archiwalnej na podstawie Jednol</text:span><text:span text:style-name="T191">i</text:span><text:span text:style-name="T192">tego Rzeczowego Wykazu Akt obowiązującego w Instytucie. Jeśli przetwarzanie odbywa się na podst</text:span><text:span text:style-name="T193">a</text:span><text:span text:style-name="T194">wie zgody dane będą przetwarzane d</text:span><text:span text:style-name="T195">o czasu jej wycofania.</text:span></text:p>
        </text:list-item>
        <text:list-item>
          <text:p text:style-name="P196"><text:span text:style-name="T197">Mogą Państwo żądać od Administratora dostępu do swoich danych, ich sprostowania, przenoszenia i usunięcia. Mają Państwo prawo do sprzeciwu oraz ograniczenia przetwarzania danych.<text:s/></text:span><text:bookmark-start text:name="_Hlk532202758"/><text:span text:style-name="T198">Wnioski w tym zakresie przesyłane mogą być na wskazany</text:span><text:span text:style-name="T199"><text:s/>powyżej adres e-mail lub pisemnie na adres Administratora danych. Administrator może wymagać podania dodatkowych informacji pozwalających na weryfikację uprawnienia do złożenia ww. wniosku, w tym tożsamości osoby składającej wniosek.<text:s/></text:span></text:p>
        </text:list-item>
        <text:list-item>
          <text:p text:style-name="P200"><text:span text:style-name="T201">Zakres każdego z ww.</text:span><text:span text:style-name="T202"><text:s/>praw oraz sytuacje, w których można z nich skorzystać, wynikają z przepisów prawa.<text:s/></text:span><text:bookmark-start text:name="_Hlk526330970"/><text:bookmark-end text:name="_Hlk532202758"/></text:p>
        </text:list-item>
        <text:list-item>
          <text:p text:style-name="P203"><text:span text:style-name="T204">W przypadku wyrażenia zgody przysługuje Państwu prawo cofnięcia zgody na przetwarzanie danych w dowolnym momencie, co nie wpływa na zgodność z prawem przetwarzania, któreg</text:span><text:span text:style-name="T205">o dokonano na podstawie zgody przed jej cofnięciem.</text:span><text:bookmark-end text:name="_Hlk526330970"/></text:p>
        </text:list-item>
        <text:list-item>
          <text:p text:style-name="P206"><text:span text:style-name="T207">Mają Państwo prawo wniesienia skargi do Prezesa Urzędu Ochrony Danych Osobowych, gdy uznają, iż przetwarzanie Państwa danych osobowych narusza przepisy RODO.</text:span></text:p>
        </text:list-item>
        <text:list-item>
          <text:p text:style-name="P208">Podanie przez Państwa danych osobowych jest dobrowolne jednakże niezbędne do udziału w etapie regionalnym konkursu recytatorskiego MAŁY OKR tym samym do realizacji celów o których mowa w ust. 3 niniejszej klauzuli.</text:p>
        </text:list-item>
        <text:list-item>
          <text:p text:style-name="P209"><text:span text:style-name="T210">Państwa dane osobowe nie będą wykorzystane do profilowania ani do zautomatyzowanego pod</text:span><text:span text:style-name="T211">ejm</text:span><text:span text:style-name="T212">o</text:span><text:span text:style-name="T213">wania decyzji względem Państwa.</text:span></text:p>
        </text:list-item>
      </text:list>
      <text:p text:style-name="P214"/>
      <text:p text:style-name="Normalny"><text:span text:style-name="T215">W razie pytań lub wątpliwości zachęcamy do kontaktu z organizatorem pod numerem telefonu:<text:s/></text:span><text:span text:style-name="T216">32-201-77-79</text:span><text:span text:style-name="T217"><text:s/>lub<text:s/></text:span><text:a xlink:href="mailto:j.kowalskikrawczyk@instytutkorfantego.pl" office:target-frame-name="_top" xlink:show="replace"><text:span text:style-name="T218">j.kowalskikrawczyk@instytutkorfantego.pl</text:span></text:a></text:p>
      <text:p text:style-name="P219"/>
      <text:p text:style-name="P220"/>
      <text:p text:style-name="P221">ORGANIZATOR:</text:p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size-complex="10.5pt"/>
    </style:style>
    <text:list-style style:name="WWNum1" style:display-name="WWNum1">
      <text:list-level-style-number text:level="1" style:num-prefix="·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3437in" text:min-label-width="0.25in"/>
      </text:list-level-style-number>
      <text:list-level-style-number text:level="2" style:num-suffix="." style:num-format="a" style:num-letter-sync="true">
        <style:list-level-properties text:space-before="0.8437in" text:min-label-width="0.25in"/>
      </text:list-level-style-number>
      <text:list-level-style-number text:level="3" style:num-suffix="." style:num-format="i">
        <style:list-level-properties fo:text-align="end" text:space-before="1.4687in" text:min-label-width="0.125in"/>
      </text:list-level-style-number>
      <text:list-level-style-number text:level="4" style:num-suffix="." style:num-format="1">
        <style:list-level-properties text:space-before="1.8437in" text:min-label-width="0.25in"/>
      </text:list-level-style-number>
      <text:list-level-style-number text:level="5" style:num-suffix="." style:num-format="a" style:num-letter-sync="true">
        <style:list-level-properties text:space-before="2.3437in" text:min-label-width="0.25in"/>
      </text:list-level-style-number>
      <text:list-level-style-number text:level="6" style:num-suffix="." style:num-format="i">
        <style:list-level-properties fo:text-align="end" text:space-before="2.9687in" text:min-label-width="0.125in"/>
      </text:list-level-style-number>
      <text:list-level-style-number text:level="7" style:num-suffix="." style:num-format="1">
        <style:list-level-properties text:space-before="3.3437in" text:min-label-width="0.25in"/>
      </text:list-level-style-number>
      <text:list-level-style-number text:level="8" style:num-suffix="." style:num-format="a" style:num-letter-sync="true">
        <style:list-level-properties text:space-before="3.8437in" text:min-label-width="0.25in"/>
      </text:list-level-style-number>
      <text:list-level-style-number text:level="9" style:num-suffix="." style:num-format="i">
        <style:list-level-properties fo:text-align="end" text:space-before="4.4687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3541in" fo:margin-bottom="0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tek</meta:initial-creator>
    <dc:creator>OSP Saczów</dc:creator>
    <meta:creation-date>2018-01-23T02:20:00Z</meta:creation-date>
    <dc:date>2020-02-10T00:03:00Z</dc:date>
    <meta:print-date>2016-01-21T14:42:00Z</meta:print-date>
    <meta:template xlink:href="Normal" xlink:type="simple"/>
    <meta:editing-cycles>9</meta:editing-cycles>
    <meta:editing-duration>PT16380S</meta:editing-duration>
    <meta:document-statistic meta:page-count="1" meta:paragraph-count="20" meta:word-count="1481" meta:character-count="10348" meta:row-count="74" meta:non-whitespace-character-count="8887"/>
  </office:meta>
</office:document-meta>
</file>